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dsrand Dalem Reeshofweide 2013,  2e herziening (woningb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7 oktober 2016 het bestemmingsplan Stadsrand Dalem Reeshofweide 2013, 2e herziening (woningbouw) (gewijzigd) heeft vastgesteld en dat het plan, met bijbehorend raadsbesluit, van maandag 7 november tot en met maandag 19 december 2016 ter inzage ligt. </text:p>
            <text:p text:style-name="common-al">Het identificatienummer van dit plan is NL.IMRO.0855.BSP2015007-c001.</text:p>
            <text:p text:style-name="common-al">Het plangebied omvat de zogenaamde 'Stadsrand Dalem Noord' en wordt globaal begrensd door de Burgemeester Letschertweg in het westen, de Middeldijkdreef in het noorden, de Reedijkdreef, de Renesselaan en de Soerendonklaan in het oosten en de Dalemdreef in het zuiden. Het nieuwe bestemmingsplan maakt de realisatie van maximaal 380 grondgebonden woningen in het gebied mogelijk. Voor het plan zijn hogere grenswaarden, als bedoeld in de Wet geluidhinder, vastgesteld.</text:p>
            <text:p text:style-name="common-al">
            <text:span text:style-name="nadrukvet">Terinzagelegging </text:span>
          </text:p>
            <text:p text:style-name="common-al">Het raadsbesluit en het plan met bijlagen (waaronder de ontheffing inzake hogere grenswaarden) zijn gedurende de genoemde termijn te bekijken en/of te downloaden op <text:a xlink:href="http://www.tilburg.nl/ruimtelijkeplannen" xlink:type="simple">http://www.tilburg.nl/ruimtelijkeplannen</text:a> en <text:a xlink:href="http://www.ruimtelijkeplannen.nl/web-roo/roo/bestemmingsplannen?planidn=NL.IMRO.0855.BSP2015007-c001" xlink:type="simple">http://www.ruimtelijkeplannen.nl/web-roo/roo/bestemmingsplannen?planidn=NL.IMRO.0855.BSP2015007-c001</text:a>.</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bestemmings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text:p>
            <text:p text:style-name="common-al"/>
            <text:p text:style-name="common-al">Tilburg, 4 november 2016</text:p>
            <text:p text:style-name="common-al"/>
            <text:p text:style-name="common-al">Het college,</text:p>
            <text:p text:style-name="common-al"/>
            <text:p text:style-name="common-al">drs. S Fleischeuer                                              mr. P.G.A. Noordanus</text:p>
            <text:p text:style-name="last-al">de gemeentesecretaris (wnd.)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7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7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7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adsrand Dalem Reeshofweide 2013,  2e herziening (woningbouw)</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8274</meta:user-defined>
    <meta:user-defined meta:name="OVERHEIDop.StcrtID/DC.identifier">stcrt-2016-58274</meta:user-defined>
    <meta:user-defined meta:name="OVERHEID.TaxonomieBeleidsagenda/OVERHEID.category">Ruimte en infrastructuur | Organisatie en beleid</meta:user-defined>
    <meta:user-defined meta:name="OVERHEIDop.Ruimtelijkplan/OVERHEIDop.bekendmakingBetreffendePlan">NL.IMRO.0855.BSP2015007-c001</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BB 96</meta:user-defined>
    <meta:user-defined meta:name="OVERHEIDop.woonplaats">Tilburg</meta:user-defined>
    <meta:user-defined meta:name="OVERHEIDop.straatnaam">Reness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396 399868</meta:user-defined>
    <meta:user-defined meta:name="OVERHEIDop.versieInformatie"/>
  </office:meta>
</office:document-meta>
</file>