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27 januari  2016 met toepassing van artikel 2.12, eerste lid, onder a, onder 3° Wabo, de omgevingsvergunning hebben verleend voor het plaatsen van een naverbrandingsinstallatie op het perceel Julianaweg 196-202 te Volendam. </text:p>
            <text:p text:style-name="common-al">De omgevingsvergunning wordt verleend voor de volgende activiteiten:</text:p>
            <text:list text:style-name="id1-3-2-1-1-3">
              <text:list-item text:style-override="id1-3-2-1-1-3-1">
                <text:number>-</text:number>
                <text:p text:style-name="al">Het bouwen van een bouwwerk, als bedoeld in artikel 2.1, eerste lid, onder a Wabo;</text:p>
              </text:list-item>
              <text:list-item text:style-override="id1-3-2-1-1-3-2">
                <text:number>-</text:number>
                <text:p text:style-name="al">Het gebruiken van gronden en/of bouwwerken in strijd met  een bestemmingsplan, als bedoeld in artikel 2.1, eerste lid, onder c Wabo;</text:p>
              </text:list-item>
            </text:list>
            <text:p text:style-name="common-al">Tevens is er een milieumelding gedaan op grond van het Besluit algemene regels voor inrichtingen milieubeheer.</text:p>
            <text:p text:style-name="common-al">Het ontwerpbesluit omgevingsvergunning en ontwerpverklaring van geen bedenkingen hebben vanaf 8 december 2015 gedurende zes weken ter inzage gelegen. Tijdens deze periode zijn geen zienswijzen ingediend. </text:p>
            <text:p text:style-name="common-al">Beroep indienen</text:p>
            <text:p text:style-name="common-al">De verleende omgevingsvergunning met de daarbij behorende stukken ligt met ingang van 9 februari 2016 gedurende zes weken  ter inzage van 8.30 uur tot 12.30 uur bij het loket van de afdeling VROM, Mgr. C. Veermanlaan 1f in Volendam. Tevens is het plan te raadplegen op de landelijke voorziening www.ruimtelijkeplannen.nl.  </text:p>
            <text:p text:style-name="common-al">Tegen dit besluit kan, gedurende bovengenoemde periode, schriftelijk beroep worden ingesteld bij de Rechtbank Noord-Holland, Sector Bestuursrecht, locatie Haarlem, Postbus 1621, 2003 BR in Haarlem, wanneer u:  </text:p>
            <text:list text:style-name="id1-3-2-1-1-9">
              <text:list-item text:style-override="id1-3-2-1-1-9-1">
                <text:number>-</text:number>
                <text:p text:style-name="al">Belanghebbende bent en; </text:p>
              </text:list-item>
              <text:list-item text:style-override="id1-3-2-1-1-9-2">
                <text:number>-</text:number>
                <text:p text:style-name="al">tijdig een zienswijze naar voren hebt gebracht over het ontwerpbesluit (of aantoont dat u hiertoe redelijkerwijs niet in staat bent geweest).  </text:p>
              </text:list-item>
            </text:list>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last-al">Edam-Volendam,  8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2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2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2-08</meta:user-defined>
    <meta:user-defined meta:name="OVERHEIDop.publicationIssue">5826</meta:user-defined>
    <meta:user-defined meta:name="OVERHEIDop.StcrtID/DC.identifier">stcrt-2016-5826</meta:user-defined>
    <meta:user-defined meta:name="OVERHEID.TaxonomieBeleidsagenda/OVERHEID.category">Ruimte en infrastructuur | Organisatie en beleid</meta:user-defined>
    <meta:user-defined meta:name="OVERHEIDop.Ruimtelijkplan/OVERHEIDop.bekendmakingBetreffendePlan">NL.IMRO.0385.OMjulianaweg196-vg01</meta:user-defined>
    <meta:user-defined meta:name="OVERHEIDop.referentienummer">Omgevingsvergunning Julianaweg 196</meta:user-defined>
    <meta:user-defined meta:name="OVERHEID.Organisatietype/OVERHEID.organisationType">gemeente</meta:user-defined>
    <meta:user-defined meta:name="OVERHEID.Gemeente/DC.creator">Edam-Volenda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dam-Volendam</meta:user-defined>
    <meta:user-defined meta:name="OVERHEIDop.versieInformatie"/>
  </office:meta>
</office:document-meta>
</file>