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Oude 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en afdeling 3.4 van de Algemene wet bestuursrecht maken burgemeester en wethouders van Hilversum bekend dat het ontwerpbestemmingsplan ‘Oude Haven’ en de hierbij behorende stukken voor een ieder ter visie worden gelegd. </text:p>
            <text:p text:style-name="tussenkopcur">Het plan</text:p>
            <text:p text:style-name="common-al">Op 10 december 2014 heeft de meerderheid van de gemeenteraad de motie 'Openstelling Oude Haven' (M14/58) aangenomen. In deze motie is het college opgedragen te onderzoeken welke maatregelen nodig zijn om de toegankelijkheid van de Oude Haven in Hilversum te verbeteren voor de kleine (vaartuigen met een geringe diepgang en hoogte) recreatievaart.  Doel is de vaarverbinding tussen de Oude Haven en de Loosdrechtse Plassen te verbeteren. </text:p>
            <text:p text:style-name="common-al">De motie heeft geleid tot het "Wenkend perspectief Oude Haven Hilversum", waarin in beeld is gebracht wat een open Oude Haven Hilversum zelf en de regio kan brengen. Onderdeel van de benodigde maatregelen is een tweetal nieuw te bouwen steigers ten behoeve van ligplaatsen. Dit is in strijd met het bestemmingsplan 'Herziening Noordwestelijk Villagebied' (2010), waarin de bouw van steigers niet mogelijk is. Om de aanleg van de steigers mogelijk te maken is een herziening van het bestemmingsplan ter plaatse van de Oude Haven noodzakelijk. Het bestemmingsplan is het toetsingskader voor de te verlenen omgevingsvergunning voor de bouw van de steigers. </text:p>
            <text:p text:style-name="tussenkopcur">
            <text:span text:style-name="nadrukvet">Begrenzing p</text:span>
            <text:span text:style-name="nadrukvet">langebied</text:span>
          </text:p>
            <text:p text:style-name="common-al">Het plangebied is gelegen in het centrum van Hilversum en betreft het water van de Oude Haven, globaal begrensd door de Couperusweg, Havenstraat, Taludweg en Loosdrechtseweg.  </text:p>
            <text:p text:style-name="tussenkopcur">Inzien</text:p>
            <text:p text:style-name="common-al">Het ontwerp van het bestemmingsplan met de hierbij behorende stukken liggen van vrijdag 4 november 2016 tot en met donderdag 15 december 2016 (zes weken) ter visie bij de Burgerleeskamer in het Stadskantoor, Oude Enghweg 23. Het Stadskantoor is iedere werkdag geopend tussen 08.30 – 17.00 uur en op donderdagavond tussen 17.00 – 19.30 uur. Tegen betaling van leges kan een afschrift verstrekt worden van de ter visie gelegde stukken. Het ontwerpbestemmingsplan is digitaal in te zien in de digitale burgerleeskamer op de website van de gemeente Hilversum. Het bestemmingsplan kan daarnaast ook worden ingezien via http://0402.roview.net/ of op de website http://www.ruimtelijkeplannen.nl. Op deze website kan het tabblad ‘Bestemmingsplannen’ worden gekozen, waarna het ontwerpbestemmingsplan kan worden opgeroepen via het invullen van de locatie, de naam van het ontwerpbestemmingsplan of het planid-nummer NL.IMRO.0402.04bp07oudehaven-on01.</text:p>
            <text:p text:style-name="tussenkopcur">
            <text:span text:style-name="nadrukvet">Zienswijze</text:span>
          </text:p>
            <text:p text:style-name="common-al">Gedurende de periode van ter visie ligging kan een ieder schriftelijk of mondeling een zienswijze over het ontwerpbestemmingsplan naar voren brengen. Schriftelijke reacties dienen gericht te worden aan de raad van de gemeente Hilversum, Postbus 9900, 1201 GM Hilversum. Wij benadrukken dat het niet mogelijk is via elektronische weg te reageren. Voor het inwinnen van informatie en het mondeling naar voren brengen van zienswijzen kunt u contact opnemen met mevrouw S. Wiedemeijer van de Afdeling Beleidsontwikkeling, telefonisch bereikbaar via 035 – 629 2262. </text:p>
            <text:p text:style-name="common-al">Hilversum, 3 november 2016 </text:p>
            <text:p text:style-name="last-al">Burgemeester en wethouders van de gemeente Hilvers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2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22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22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Oude Haven’</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8228</meta:user-defined>
    <meta:user-defined meta:name="OVERHEIDop.StcrtID/DC.identifier">stcrt-2016-58228</meta:user-defined>
    <meta:user-defined meta:name="OVERHEID.TaxonomieBeleidsagenda/OVERHEID.category">Ruimte en infrastructuur | Organisatie en beleid</meta:user-defined>
    <meta:user-defined meta:name="OVERHEID.Gemeente/DC.spatial">Hilversum</meta:user-defined>
    <meta:user-defined meta:name="OVERHEIDop.Ruimtelijkplan/OVERHEIDop.bekendmakingBetreffendePlan">NL.IMRO.0402.04bp07oudehaven-on01</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AB 43</meta:user-defined>
    <meta:user-defined meta:name="OVERHEIDop.woonplaats">Hilversum</meta:user-defined>
    <meta:user-defined meta:name="OVERHEIDop.straatnaam">Talu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767 470221</meta:user-defined>
    <meta:user-defined meta:name="OVERHEIDop.versieInformatie"/>
  </office:meta>
</office:document-meta>
</file>