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herziening parkeernormering Lansingerland”,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1 november tot en met 12 december 2016 het ontwerpbestemmingsplan “Parapluherziening parkeernormering Lansingerland” met identificatienummer NL.IMRO.1621.BP0173-ONTW voor iedereen ter inzage ligt. </text:p>
            <text:p text:style-name="tussenkopcur">
            <text:span text:style-name="nadrukvet">Beschrijving bestemmingsplan</text:span>
          </text:p>
            <text:p text:style-name="common-al">Het gaat om een planologisch-juridische herziening van alle bestemmingsplannen in Lansingerland waarbij aan alle plannen een bepaling over het parkeren aan de voorschriften c.q. regels wordt toegevoegd, conform het vigerend parkeerbeleid zoals vastgesteld door de gemeenteraad op 27 februari 2014. Dit parkeerbeleid wordt met deze parapluherziening niet gewijzigd.</text:p>
            <text:p text:style-name="common-al">Wijzigingen ten opzichte van het voorontwerpbestemmingsplan vindt u in de nota overlegreacties die als bijlage 1 bij de toelichting is gevoegd.</text:p>
            <text:p text:style-name="tussenkopcur">
            <text:span text:style-name="nadrukvet">Zienswijzen</text:span>
          </text:p>
            <text:p text:style-name="common-al">U kunt het plan inzien van 1 november tot en met 12 december 2016:</text:p>
            <text:list text:style-name="id1-3-2-1-1-7">
              <text:list-item text:style-override="id1-3-2-1-1-7-1">
                <text:number>•</text:number>
                <text:p text:style-name="al">via <text:span text:style-name="nadrukondlijn">ruimtelijkeplannen.nl</text:span> {http://www.ruimtelijkeplannen.nl/web-roo/roo/bestemmingsplannen?planidn= NL.IMRO.1621.BP0173-ONTW}. </text:p>
              </text:list-item>
              <text:list-item text:style-override="id1-3-2-1-1-7-2">
                <text:number>•</text:number>
                <text:p text:style-name="al">Via <text:span text:style-name="nadrukondlijn">Ruimtelijke plannen Lansingerland</text:span> {http://1621.roview.net/} </text:p>
              </text:list-item>
            </text:list>
            <text:p text:style-name="last-al">Tijdens de termijn van terinzagelegging kunt u een zienswijze indienen. Dit kan schriftelijk of mondeling. Een schriftelijke zienswijze (geen e-mail) kunt u sturen naar de gemeente Lansingerland, ter attentie van de gemeenteraad, afdeling RO, postbus 1, 2650 AA Berkel en Rodenrijs, o.v.v. <text:span text:style-name="nadrukcur">zienswijze BP</text:span><text:span text:style-name="nadrukcur">01</text:span><text:span text:style-name="nadrukcur">73</text:span><text:span text:style-name="nadrukvet"><text:span text:style-name="nadrukcur">/</text:span></text:span><text:span text:style-name="nadrukcur">03</text:span><text:span text:style-name="nadrukcur">.</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2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2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2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herziening parkeernormering Lansingerland”, Lansingerland</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8221</meta:user-defined>
    <meta:user-defined meta:name="OVERHEIDop.StcrtID/DC.identifier">stcrt-2016-58221</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73-ONTW</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