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ucphen 2012, 3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 vastgesteld</text:span>
          </text:p>
            <text:p text:style-name="common-al">Burgemeester en wethouders maken ter voldoening aan het bepaalde in artikel 3.8, lid 4 van de Wet ruimtelijke ordening bekend dat de gemeenteraad van Rucphen in zijn vergadering van 16 december 2015 het bestemmingsplan ‘Buitengebied Rucphen 2012, 3<text:span text:style-name="sup">e</text:span> herziening’ gewijzigd heeft vastgesteld.</text:p>
            <text:p text:style-name="tussenkopcur">
            <text:span text:style-name="nadrukvet">Inhoud in het kort</text:span>
          </text:p>
            <text:p text:style-name="common-al">In deze 3e herziening zijn de verplichte regels uit de provinciale Verordening Ruimte 2014 verwerkt, alsmede de uitspraak van de Afdeling bestuursrechtspraak van de Raad van State van 21 mei 2014. Onderdeel hiervan is de planMER. Eveneens zijn ambtshalve correcties en een aantal particuliere initiatieven meegenomen.</text:p>
            <text:p text:style-name="tussenkopcur">
            <text:span text:style-name="nadrukvet">Wijzigingen </text:span>
          </text:p>
            <text:p text:style-name="common-al">De wijzigingen vloeien voort uit de zienswijzen die eerder tegen het ontwerpbestemmingsplan naar voren zijn gebracht en hebben betrekking op de regels, de verbeelding en de toelichting. Voor een volledig overzicht van de wijzigingen ten opzichte van het ontwerpplan wordt verwezen naar raadsvoorstel en -besluit.</text:p>
            <text:p text:style-name="tussenkopcur">
            <text:span text:style-name="nadrukvet">Terinzagelegging</text:span>
          </text:p>
            <text:p text:style-name="common-al">Het besluit tot vaststelling van het bestemmingsplan, alsmede het bestemmingsplan zelf en de daarop betrekking hebbende stukken, zal met ingang van 4 februari 2016 gedurende een (beroeps)termijn van zes weken tijdens openingstijden ter inzage liggen in het Dienstverleningscentrum, Binnentuin 1 te Rucphen. Daarnaast is het vastgestelde bestemmingsplan met de bijbehorende stukken digitaal raadpleegbaar via de landelijke voorziening, www.ruimtelijkeplannen.nl (planidentificatie NL.IMRO.0840.9000B0013-DEF1). </text:p>
            <text:p text:style-name="tussenkopcur">
            <text:span text:style-name="nadrukvet">Beroep</text:span>
          </text:p>
            <text:p text:style-name="common-al">Degene die tijdig zijn zienswijze over het ontwerpbestemmingsplan bij de gemeenteraad kenbaar heeft gemaakt en een belanghebbende die aantoont dat hij daartoe redelijkerwijs niet in staat is geweest, kan gedurende bovengenoemde termijn beroep instellen bij de Afdeling bestuursrechtspraak van de Raad van State, Postbus 20019, 2500 EA Den Haag. </text:p>
            <text:p text:style-name="common-al">Dit recht komt eveneens toe aan een belanghebbende die zich niet kan verenigen met de wijzigingen die bij de vaststelling in het plan zijn aangebracht.</text:p>
            <text:p text:style-name="tussenkopcur">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 </text:span>
          </text:p>
            <text:p text:style-name="common-al">Ingevolge artikel 3.8, lid 5 van de Wet ruimtelijke ordening treedt het besluit tot vaststelling</text:p>
            <text:p text:style-name="last-al">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2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2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Rucphen 2012, 3e herziening’</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822</meta:user-defined>
    <meta:user-defined meta:name="OVERHEIDop.StcrtID/DC.identifier">stcrt-2016-5822</meta:user-defined>
    <meta:user-defined meta:name="OVERHEID.TaxonomieBeleidsagenda/OVERHEID.category">Ruimte en infrastructuur | Organisatie en beleid</meta:user-defined>
    <meta:user-defined meta:name="OVERHEIDop.Ruimtelijkplan/OVERHEIDop.bekendmakingBetreffendePlan">NL.IMRO.0840.9000B0013-DEF1</meta:user-defined>
    <meta:user-defined meta:name="OVERHEIDop.referentienummer">AZ15/013204</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