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Westpolder/Bolwerk 2012, deelplan 5, fase 2” en besluit hogere waarden,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het uitwerkingsplan “Westpolder/Bolwerk 2012, deelplan 5, fase 2” met identificatienummer NL.IMRO.1621.BP0104U08-VAST op 25 oktober 2016 ongewijzigd hebben vastgesteld. Ook het besluit hogere waarden inzake dit uitwerkingsplan is op 25 oktober 2016 genomen.</text:p>
            <text:p text:style-name="tussenkopcur">
            <text:span text:style-name="nadrukvet">Beschrijving </text:span>
            <text:span text:style-name="nadrukvet">ui</text:span>
            <text:span text:style-name="nadrukvet">t</text:span>
            <text:span text:style-name="nadrukvet">w</text:span>
            <text:span text:style-name="nadrukvet">e</text:span>
            <text:span text:style-name="nadrukvet">rk</text:span>
            <text:span text:style-name="nadrukvet">ingsplan</text:span>
            <text:span text:style-name="nadrukvet"/>
            <text:span text:style-name="nadrukvet">en besluit hogere waarden</text:span>
          </text:p>
            <text:p text:style-name="common-al">Het uitwerkingsplan ligt in deelplan 5 (globaal gelegen tussen Klapwijkseweg/Leeweg, randstadrail/N471 en Zilvergracht en aansluitend op deelplan 3) van de wijk Westpolder/Bolwerk in Berkel en Rodenrijs en biedt een planologisch-juridisch kader voor de verdere woningbouw in deelplan 5; naast vrijstaande, twee-onder-één-kap en rijwoningen, ook twee appartementengebouwen voor sociale huur. Het plangebied sluit aan op het onherroepelijke uitwerkingsplan “Westpolder/Bolwerk 2012, deelplan 5, fase 1”.</text:p>
            <text:p text:style-name="common-al">Het besluit hogere waarden heeft betrekking op de woningen en appartementen die door de randstadrail en/of de N471 een hogere geluidsbelasting hebben dan de voorkeursgrenswaarde. Het besluit is als bijlage 10 bij de toelichting opgenomen.</text:p>
            <text:p text:style-name="tussenkopcur">
            <text:span text:style-name="nadrukvet">I</text:span>
            <text:span text:style-name="nadrukvet">nz</text:span>
            <text:span text:style-name="nadrukvet">ag</text:span>
            <text:span text:style-name="nadrukvet">e</text:span>
          </text:p>
            <text:p text:style-name="common-al">U kunt het plan en het besluit hogere waarden inzien vanaf dinsdag 1 november 2016:</text:p>
            <text:list text:style-name="id1-3-2-1-1-7">
              <text:list-item text:style-override="id1-3-2-1-1-7-1">
                <text:number>•</text:number>
                <text:p text:style-name="al">via ruimtelijkeplannen.nl: </text:p>
              </text:list-item>
              <text:list-item text:style-override="id1-3-2-1-1-7-2">
                <text:number>•</text:number>
                <text:p text:style-name="al">via Ruimtelijke plannen Lansingerland: http://1621.roview.net/</text:p>
              </text:list-item>
            </text:list>
            <text:p text:style-name="tussenkopcur">
            <text:span text:style-name="nadrukvet">Beroep</text:span>
          </text:p>
            <text:p text:style-name="common-al">Vanaf woensdag 2 november 2016 tot en met dinsdag 13 december 2016 kunnen belanghebbenden een (schriftelijk) beroepschrift indienen tegen zowel het uitwerkingsplan, als het besluit hogere waarden bij de Afdeling Bestuursrechtspraak van de Raad van State (Postbus 20019, 2500 EA Den Haag). </text:p>
            <text:p text:style-name="common-al">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list-item>
              <text:list-item text:style-override="id1-3-2-1-1-11-3">
                <text:number>•</text:number>
                <text:p text:style-name="al">die 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www.raadvanstate.nl).</text:p>
            <text:p text:style-name="tussenkopcur">
            <text:span text:style-name="nadrukvet">In werking treding</text:span>
          </text:p>
            <text:p text:style-name="common-al">Het besluit tot vaststelling van het uitwerkingsplan treedt in werking op woensdag 14 december 2016, tenzij binnen de beroepstermijn een verzoek om voorlopige voorziening is ingediend bij voornoemde Afdeling. In dat geval treedt het besluit niet in werking voordat op dat verzoek is beslist. </text:p>
            <text:p text:style-name="tussenkopcur">
            <text:span text:style-name="nadrukvet">Crisis –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14</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14</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14</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Westpolder/Bolwerk 2012, deelplan 5, fase 2” en besluit hogere waarden, Berkel en Rodenrijs, Lansingerland</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8214</meta:user-defined>
    <meta:user-defined meta:name="OVERHEIDop.StcrtID/DC.identifier">stcrt-2016-58214</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04U08-VAST</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PostcodeHuisnummer/OVERHEIDop.postcodeHuisnummer">2651</meta:user-defined>
    <meta:user-defined meta:name="OVERHEIDop.woonplaats">Berkel en Rodenrijs</meta:user-defined>
    <meta:user-defined meta:name="OVERHEIDop.straatnaam">Hofpleinpa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872 445445</meta:user-defined>
    <meta:user-defined meta:name="OVERHEIDop.versieInformatie"/>
  </office:meta>
</office:document-meta>
</file>