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woning: Bethlehemstraat ong.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Bethlehemstraat ong.</text:p>
            <text:p text:style-name="common-al">Omschrijving:		bouwen van een woning</text:p>
            <text:p text:style-name="common-al">Dossiernummer:	20160008</text:p>
            <text:p text:style-name="common-al">Datum verzending:	27 oktober 2016</text:p>
            <text:p text:style-name="common-al">Vanaf maandag 31 oktober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zondag 11 december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7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7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7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oning: Bethlehemstraat ong. in Gaanderen</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175</meta:user-defined>
    <meta:user-defined meta:name="OVERHEIDop.StcrtID/DC.identifier">stcrt-2016-58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BS 30</meta:user-defined>
    <meta:user-defined meta:name="OVERHEIDop.woonplaats">Gaanderen</meta:user-defined>
    <meta:user-defined meta:name="OVERHEIDop.straatnaam">Bethlehe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0957 439502</meta:user-defined>
    <meta:user-defined meta:name="OVERHEIDop.versieInformatie"/>
  </office:meta>
</office:document-meta>
</file>