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73</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Afvalverbranding Zuid-Nederland (AZN), Rijkswaterstaat</text:h>
      <text:h text:style-name="ifm_p_font.bold_mt.7.4mm_page.keep-with-next_ifm" text:outline-level="4">Waterwet</text:h>
      <text:p text:style-name="ifm_p_mt.4.23mm_ifm">De Minister van Infrastructuur en Milieu maakt bekend op 31 oktober 2016 een vergunning op grond van de Waterwet verleend te hebben aan BV Afvalverbranding Zuid-Nederland (AZN) te Moerdijk. De aanvraag betreft, kort samengevat, het wijzigen van de in- en uitstroomvoorzieningen, het lozen van spuiwater en het toepassen van een hulpstof aan het koelwater. Het besluit is niet gewijzigd ten opzichte van het ontwerp.</text:p>
      <text:h text:style-name="ifm_p_font.bold_mt.5.08mm_page.keep-with-next_ifm" text:outline-level="4">Terinzagelegging</text:h>
      <text:p text:style-name="ifm_p_mt.4.23mm_ifm">Het besluit met bijbehorende stukken ligt vanaf 3 november 2016 tot en 14 december 2016 ter inzage bij:</text:p>
      <text:p text:style-name="ifm_p_indent.-5mm_mleft.5mm_ifm">–<text:tab/>Rijkswaterstaat West-Nederland Zuid, Boompjes 200 Rotterdam. Op werkdagen van 09.00 tot 12.00 uur en van 13.00 tot 16.00 uur en buiten deze uren na een vooraf gemaakte afspraak (telefoon: 06 27 05 49 76 of 06 11 05 53 44, fax: 010 402 70 81);</text:p>
      <text:p text:style-name="ifm_p_indent.-5mm_mleft.5mm_ifm">–<text:tab/>het gemeentehuis van de gemeente Moerdijk, Pastoor van Kessellaan 15 Zevenbergen.</text:p>
      <text:p text:style-name="ifm_p_indent.0mm_mleft.5mm_ifm">Zonder afspraak op werkdagen van 08.30 tot 12.00 uur en donderdagavond van 18.00 tot 20.00 uur. Met afspraak van maandag tot en met donderdag tussen 08.30 en 17.00 uur, donderdagavond tussen 18.00 en 20.00 uur en vrijdagochtend tussen 08.30 en 14.00 uur (telefoon 14 0168, e-mailadres: info@moerdijk.nl).</text:p>
      <text:h text:style-name="ifm_p_font.bold_mt.5.08mm_page.keep-with-next_ifm" text:outline-level="4">Beroep</text:h>
      <text:p text:style-name="ifm_p_mt.4.23mm_ifm">Tegen bovengenoemd besluit kan vanaf 3 november 2016 tot en met 14 dec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31 okto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via 06 27 05 49 76 of 06 11 05 53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173</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173</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wet Afvalverbranding Zuid-Nederland (AZ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Waterwet Afvalverbranding Zuid-Nederland (AZN), Rijkswaterstaat</meta:user-defined>
    <meta:user-defined meta:name="DCTERMS.W3CDTF/DCTERMS.available">2016-11-02</meta:user-defined>
    <meta:user-defined meta:name="OVERHEIDop.Ruimtelijkplan/OVERHEIDop.bekendmakingBetreffendePlan"/>
  </office:meta>
</office:document-meta>
</file>