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uidelijk deel geluidswal Baggelhuize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een omgevingsvergunning te verlenen voor TT Plaza in de gemeente Assen.</text:p>
            <text:p text:style-name="tussenkopcur">
            <text:span text:style-name="nadrukvet">Korte beschrijving initiatief</text:span>
          </text:p>
            <text:p text:style-name="common-al">De aanleg en ophoging van de geluidswal Baggelhuizen is in volle gang. Het grootste gedeelte van de geluidswal kan zonder omgevingsvergunning worden aangelegd, omdat dit conform het bestemmingsplan is. Voor het laatste (zuidelijk gelegen) deel is een omgevingsvergunning nodig. Dit betreft het gedeelte achter ‘De Bokamp’.</text:p>
            <text:p text:style-name="tussenkopcur">
            <text:span text:style-name="nadrukvet">Waar kunt u het plan inzien</text:span>
          </text:p>
            <text:p text:style-name="common-al">Het ontwerpbesluit omgevingsvergunning met bijbehorende stukken, met het identificatienummer NL.IMRO.0106.05OMG20160638-ONT1 kunt u <text:span text:style-name="nadrukvet">met ingang van </text:span><text:span text:style-name="nadrukvet">donderdag 3 november</text:span><text:span text:style-name="nadrukvet"> 2016</text:span> gedurende <text:span text:style-name="nadrukvet">zes weken</text:span><text:span text:style-name="nadrukvet">,</text:span> inzien bij de balie Bouwen, Wonen &amp; Ondernemen in het Stadhuis te Assen. Ook kunt u het plan raadplegen op www.ruimtelijkeplannen.nl</text:p>
            <text:p text:style-name="tussenkopcur">
            <text:span text:style-name="nadrukvet">Hoe kunt u reageren</text:span>
          </text:p>
            <text:p text:style-name="last-al">Met ingang van donderdag 3 november 2016 kan een ieder gedurende een termijn van 6 weken, bij voorkeur schriftelijk, een zienswijze indienen over bovengenoemd ontwerpbesluit bij het college van burgemeester en wethouders, Postbus 30018. 9400 RA Assen. Na deze termijn zal het college beslissen omtrent de verlening van het voorgenomen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5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5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5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uidelijk deel geluidswal Baggelhuizen, Ass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154</meta:user-defined>
    <meta:user-defined meta:name="OVERHEIDop.StcrtID/DC.identifier">stcrt-2016-58154</meta:user-defined>
    <meta:user-defined meta:name="OVERHEID.TaxonomieBeleidsagenda/OVERHEID.category">Ruimte en infrastructuur | Organisatie en beleid</meta:user-defined>
    <meta:user-defined meta:name="OVERHEIDop.Ruimtelijkplan/OVERHEIDop.bekendmakingBetreffendePlan">NL.IMRO.0106.05OMG20160638-ONT1</meta:user-defined>
    <meta:user-defined meta:name="DCTERMS.abstract">ontwerp-omgevingsvergunning zuidelijk deel geluidswal Baggelhuizen, Assen</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PostcodeHuisnummer/OVERHEIDop.postcodeHuisnummer">9405</meta:user-defined>
    <meta:user-defined meta:name="OVERHEIDop.woonplaats">Assen</meta:user-defined>
    <meta:user-defined meta:name="OVERHEIDop.straatnaam">Twiegen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442 554815</meta:user-defined>
    <meta:user-defined meta:name="OVERHEIDop.versieInformatie"/>
  </office:meta>
</office:document-meta>
</file>