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7700*"/>
    </style:style>
    <style:style style:family="table-column" style:name="table1.tg1.col4">
      <style:table-column-properties style:rel-column-width="6900*"/>
    </style:style>
    <style:style style:family="table-column" style:name="table1.tg1.col5">
      <style:table-column-properties style:rel-column-width="6200*"/>
    </style:style>
    <style:style style:family="table-column" style:name="table1.tg1.col6">
      <style:table-column-properties style:rel-column-width="6100*"/>
    </style:style>
    <style:style style:family="table-column" style:name="table1.tg1.col7">
      <style:table-column-properties style:rel-column-width="5400*"/>
    </style:style>
    <style:style style:family="table-column" style:name="table2.tg1.col1">
      <style:table-column-properties style:rel-column-width="100*"/>
    </style:style>
    <style:style style:family="table-column" style:name="table2.tg1.col2">
      <style:table-column-properties style:rel-column-width="8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5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25 oktober 2016, nr.16151711,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V10 ter bescherming van de bedekte onbelichte productieteelt van tomaat tegen schade door Pepinomozaïekvirus. Deze vrijstelling geldt niet voor de opkweek van tomatenplant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november 2016 en vervalt op 28 februari 2017.</text:p>
      <text:h text:style-name="ifm_p_font.bold_mt.5.08mm_page.keep-with-next_ifm" text:outline-level="2">Artikel<text:s/>4<text:s/></text:h>
      <text:p text:style-name="ifm_p_mt.4.23mm_ifm">Dit besluit wordt aangehaald als: ‘Tijdelijke vrijstelling voor het gewasbeschermingsmiddel V10 ter bescherming van de bedekte onbelichte productieteelt van tomaat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onze website: mijn.rvo.nl. Of bel: 088 042 42 42 (lokaal tarief).</text:p>
      <text:h text:style-name="ifm_p_font.bold_mt.5.08mm_page.break-before_ifm" text:outline-level="3">BIJLAGE</text:h>
      <text:h text:style-name="ifm_p_font.bold_mt.5.08mm_page.keep-with-next_ifm" text:outline-level="4">Wettelijk Gebruiksvoorschrift en Gebruiksaanwijzing Middel: V10</text:h>
      <text:p text:style-name="ifm_p_mt.4.23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onbelichte productie 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1</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size.7pt_mt.2mm_ifm"><text:span text:style-name="ifm_span_font.superscript_size.7pt_ifm">1</text:span> in combinatie met 15 gram carborundum per 1 L inwrijfvloeistof.</text:p>
          </table:table-cell>
        </table:table-row>
      </table:table>
      <text:p text:style-name="ifm_p_mt.3.7mm_ifm">Gewasbehandeling door inwrijven toepassen in 8 L water per ha.</text:p>
      <text:h text:style-name="ifm_p_font.bold_mt.5.08mm_page.keep-with-next_ifm" text:outline-level="4">Toepassingsvoorwaarden</text:h>
      <text:p text:style-name="ifm_p_mt.4.23mm_ifm">Het middel mag uitsluitend worden toegepast in de bedekte onbelichte productieteelt van tomaten. Toepassing van het middel in de opkweek van tomatenplanten is niet toegestaan.</text:p>
      <text:h text:style-name="ifm_p_font.bold_mt.5.08mm_page.keep-with-next_ifm" text:outline-level="4">Aanbevelingen</text:h>
      <text:h text:style-name="ifm_p_font.bold-italic_mt.5.08mm_page.keep-with-next_ifm" text:outline-level="5">Algeme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 De inwrijfbehandeling dient toegepast worden door alle planten individueel in te wrijven. De planten moeten vrij zijn van pepinomozaïekvirus op het moment van behandeling.</text:p>
      <text:p text:style-name="ifm_p_mt.3.7mm_ifm">Aanbevolen dosis en toediening bij het inwrijven van planten:</text:p>
      <text:p text:style-name="ifm_p_ifm">Middel goed schudden in jerrycan voordat verdund wordt.</text:p>
      <text:p text:style-name="ifm_p_ifm">Dosering: 0,8 L V10 op 8 L water.</text:p>
      <text:p text:style-name="ifm_p_ifm">Preparaat toevoegen aan koud water (±8 °C), eventueel water alvast een dag van te voren klaarzetten in koelcel.</text:p>
      <text:p text:style-name="ifm_p_ifm">Norm vloeistofverbruik 8 liter per hectare.</text:p>
      <text:p text:style-name="ifm_p_ifm">Verdeel verdund middel in bakjes van ongeveer een 1 L.</text:p>
      <text:p text:style-name="ifm_p_ifm">Elke medewerker die gaat inwrijven neemt een apart bakje en schoon schuursponsje. Bakje aan riem om middel bevestigen.</text:p>
      <text:p text:style-name="ifm_p_ifm">Per bakje carborundumpoeder toevoegen (per liter 15 gram). Zorg ervoor dat middel niet buiten het bakje klotst.</text:p>
      <text:p text:style-name="ifm_p_ifm">Doop schoon schuursponsje in vloeistof en wrijf hiermee één deelblad per plant mee in.</text:p>
      <text:p text:style-name="ifm_p_ifm">Zodra er geen vloeistof meer uit sponsje komt, sponsje opnieuw dopen (ongeveer na elke 20 planten).</text:p>
      <text:p text:style-name="ifm_p_ifm">Als het bakje leeg is kan het bijgevuld worden met verdund middel en carborundum.</text:p>
      <text:p text:style-name="ifm_p_mt.3.7mm_ifm">Attentiepunten:</text:p>
      <text:p text:style-name="ifm_p_ifm">Onverdund kunt u het virus gebruiken zoals de houdbaarheidsdatum aangeeft. Eénmaal verdund, binnen 6 uur gebruiken.</text:p>
      <text:p text:style-name="ifm_p_ifm">Enkele dagen na het behandelen zijn er kleine sporen zichtbaar op de planten.</text:p>
      <text:p text:style-name="ifm_p_mt.3.7mm_ifm">Bevat: 10–50 mg/L virusdeeltjes (milde varianten VX1 en VC1 van pepinomozaïekvirus)</text:p>
      <text:p text:style-name="ifm_p_mt.3.7mm_ifm">De uiterste gebruiksdatum bij bewaring bij temperaturen van –18ºC of lager: 6 maanden na productie. Het middel binnen 3 dagen na ontdooien toepassen. Na ontdooien koel bewaren (4–10ºC).</text:p>
      <text:p text:style-name="ifm_p_mt.3.7mm_ifm">Nettohoeveelheid: 5 L.</text:p>
      <text:p text:style-name="ifm_p_mt.3.7mm_ifm">Veiligheidszinnen:</text:p>
      <table:table table:style-name="ifm_table_pgwide.1_mt.3.7mm_ifm">
        <table:table-column table:style-name="table2.tg1.col1"/>
        <table:table-column table:style-name="table2.tg1.col2"/>
        <table:table-row>
          <table:table-cell table:style-name="table.cell.top">
            <text:p text:style-name="text.cell.8.5.left">R42/43:</text:p>
          </table:table-cell>
          <table:table-cell table:style-name="table.cell.top.pleft.pright">
            <text:p text:style-name="text.cell.8.5.left">Kan overgevoeligheid veroorzaken bij inademing of contact met de huid.</text:p>
          </table:table-cell>
        </table:table-row>
        <table:table-row>
          <table:table-cell table:style-name="table.cell.top">
            <text:p text:style-name="text.cell.8.5.left">S2:</text:p>
          </table:table-cell>
          <table:table-cell table:style-name="table.cell.top.pleft.pright">
            <text:p text:style-name="text.cell.8.5.left">Buiten bereik van kinderen houden.</text:p>
          </table:table-cell>
        </table:table-row>
        <table:table-row>
          <table:table-cell table:style-name="table.cell.top">
            <text:p text:style-name="text.cell.8.5.left">S13:</text:p>
          </table:table-cell>
          <table:table-cell table:style-name="table.cell.top.pleft.pright">
            <text:p text:style-name="text.cell.8.5.left">Verwijderd houden van eet- en drinkwaren.</text:p>
          </table:table-cell>
        </table:table-row>
        <table:table-row>
          <table:table-cell table:style-name="table.cell.top">
            <text:p text:style-name="text.cell.8.5.left">S20/21:</text:p>
          </table:table-cell>
          <table:table-cell table:style-name="table.cell.top.pleft.pright">
            <text:p text:style-name="text.cell.8.5.left">Niet eten, drinken of roken tijdens gebruik.</text:p>
          </table:table-cell>
        </table:table-row>
        <table:table-row>
          <table:table-cell table:style-name="table.cell.top">
            <text:p text:style-name="text.cell.8.5.left">S23:</text:p>
          </table:table-cell>
          <table:table-cell table:style-name="table.cell.top.pleft.pright">
            <text:p text:style-name="text.cell.8.5.left">Spuitnevel niet inademen.</text:p>
          </table:table-cell>
        </table:table-row>
        <table:table-row>
          <table:table-cell table:style-name="table.cell.top">
            <text:p text:style-name="text.cell.8.5.left">S24:</text:p>
          </table:table-cell>
          <table:table-cell table:style-name="table.cell.top.pleft.pright">
            <text:p text:style-name="text.cell.8.5.left">Aanraking met de huid vermijden.</text:p>
          </table:table-cell>
        </table:table-row>
        <table:table-row>
          <table:table-cell table:style-name="table.cell.top">
            <text:p text:style-name="text.cell.8.5.left">S37:</text:p>
          </table:table-cell>
          <table:table-cell table:style-name="table.cell.top.pleft.pright">
            <text:p text:style-name="text.cell.8.5.left">Draag geschikte handschoenen.</text:p>
          </table:table-cell>
        </table:table-row>
        <table:table-row>
          <table:table-cell table:style-name="table.cell.top">
            <text:p text:style-name="text.cell.8.5.left">S42 -</text:p>
          </table:table-cell>
          <table:table-cell table:style-name="table.cell.top.pleft.pright">
            <text:p text:style-name="text.cell.8.5.left">Tijdens de ontsmetting/bespuiting een geschikte adembescherming dragen.</text:p>
          </table:table-cell>
        </table:table-row>
        <table:table-row>
          <table:table-cell table:style-name="table.cell.top">
            <text:p text:style-name="text.cell.8.5.left">SP1:</text:p>
          </table:table-cell>
          <table:table-cell table:style-name="table.cell.top.pleft.pright">
            <text:p text:style-name="text.cell.8.5.left">Zorg ervoor dat u met het product of zijn verpakking geen water verontreinigt.</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text:p>
      <text:h text:style-name="ifm_p_font.italic_mt.5.08mm_page.keep-with-next_ifm" text:outline-level="6">Alternatieven</text:h>
      <text:p text:style-name="ifm_p_mt.4.23mm_ifm">Telers proberen door naleving van bedrijfshygiënische maatregelen infectie en verspreiding tegen te gaan. Echter PepMV is een zeer besmettelijk virus dat zeer makkelijk verspreid wordt. Daarom kan met de toepassing van bedrijfshygiënische maatregelen PepMV niet afdoende worden bestreden.</text:p>
      <text:h text:style-name="ifm_p_font.italic_mt.5.08mm_page.keep-with-next_ifm" text:outline-level="6">Bijzondere omstandigheden</text:h>
      <text:p text:style-name="ifm_p_mt.4.23mm_ifm">Er worden inspanningen verricht om de zwakke stammen in de EU als werkzame stoffen te plaatsen. Vervolgens kan een toelating van het middel V10 op basis van deze werkzame stoffen als gewasbeschermingsmiddel aangevraagd worden bij het College voor de toelating van gewasbeschermingsmiddelen en biociden (Ctgb). De aanvraag voldoet aan de eis van bijzondere omstandigheden. De toelatinghouder en sector leveren inspanningen om te komen tot een toelating.</text:p>
      <text:p text:style-name="ifm_p_mt.3.7mm_ifm">De NVWA komt tot volgende conclusies:</text:p>
      <text:p text:style-name="ifm_p_indent.-5mm_mleft.5mm_ifm">•<text:tab/>een landbouwkundig doelmatige bedekte onbelichte productie teelt van tomaat in Nederland wordt bedreigd als PepMV niet of onvoldoende bestreden kan worden;</text:p>
      <text:p text:style-name="ifm_p_indent.-5mm_mleft.5mm_ifm">•<text:tab/>een landbouwkundig doelmatige bedekte onbelichte productie teelt van tomaat is in Nederland met het beschikbare pakket aan maatregelen en middelen niet mogelijk;</text:p>
      <text:p text:style-name="ifm_p_indent.-5mm_mleft.5mm_ifm">•<text:tab/>Er is perspectief voor een reguliere toelating van V10 in de bedekte onbelichte productie teelt van tomaat in Nederland waardoor een kortstondig noodverband gerechtvaardigd is.</text:p>
      <text:p text:style-name="ifm_p_mt.3.7mm_ifm">De tijdelijke vrijstelling van V10 voor het bestrijden van PepMV in de bedekte onbelichte productie teelt van tomaa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underline_ifm"><text:span text:style-name="ifm_span_font.italic_ifm">Humane toxiciteit</text:span></text:span></text:p>
      <text:p text:style-name="ifm_p_ifm">Voldoet aan de eisen.</text:p>
      <text:p text:style-name="ifm_p_mt.3.7mm_ifm"><text:span text:style-name="ifm_span_font.underline_ifm"><text:span text:style-name="ifm_span_font.italic_ifm">Volksgezondheid</text:span></text:span></text:p>
      <text:p text:style-name="ifm_p_ifm">Voldoet aan de eisen.</text:p>
      <text:p text:style-name="ifm_p_mt.3.7mm_ifm"><text:span text:style-name="ifm_span_font.underline_ifm"><text:span text:style-name="ifm_span_font.italic_ifm">Gedrag in het milieu</text:span></text:span></text:p>
      <text:p text:style-name="ifm_p_ifm">Voldoet aan de eisen.</text:p>
      <text:p text:style-name="ifm_p_mt.3.7mm_ifm"><text:span text:style-name="ifm_span_font.underline_ifm"><text:span text:style-name="ifm_span_font.italic_ifm">Ecotoxiciteit</text:span></text:span></text:p>
      <text:p text:style-name="ifm_p_ifm">Voldoet aan de eisen.</text:p>
      <text:p text:style-name="ifm_p_mt.3.7mm_ifm">Advies</text:p>
      <text:p text:style-name="ifm_p_ifm">Gezien het risico adviseert het College een vrijstelling ex artikel 38 Wgb van het gewasbeschermingsmiddel V10 in de bedekte onbelichte productieteelt van tomaat te verlenen.</text:p>
      <text:h text:style-name="ifm_p_font.bold_mt.5.08mm_page.keep-with-next_ifm" text:outline-level="4">3<text:s/>Overwegingen</text:h>
      <text:p text:style-name="ifm_p_mt.4.23mm_ifm">Een hernieuwde tijdelijke vrijstelling is gewenst, omdat zonder de vrijstelling van het middel V10, PepMV in de bedekte onbelichte productieteelt op geen enkele andere redelijke wijze te beheersen is. Hierdoor wordt de landbouwtechnische doelmatig bedekte onbelichte productieteelt van tomaat bedreigd.</text:p>
      <text:p text:style-name="ifm_p_ifm">Belanghebbenden spannen zich in om op korte termijn te beschikken over een regulier toegelaten gewasbeschermingsmiddel.</text:p>
      <text:p text:style-name="ifm_p_mt.3.7mm_ifm">Op 30 juni 2016 (Staatscourant van 4 juli 2016, nr. 35607); 14 juli 2015 (Staatscourant van 21 juli 2015, nr. 20974); 22 juni 2015 (Staatscourant van 29 juni 2015, nr. 17653); 14 november 2014 (Staatscourant van 18 november 2014, nr. 33151) en op 4 september 2013 (Staatscourant van 6 september 2013, nr. 25278) is eerder vrijstelling verleend voor het gebruik van V10.</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 vrijstelling te verlenen voor het gebruik van het gewasbeschermingsmiddel V10, ter bescherming van de bedekte onbelichte productieteelt van tomaat tegen pepinomozaïekvirus (PepMV). Deze vrijstelling geldt niet voor de opkweek van tomatenplanten.</text:p>
      <text:p text:style-name="ifm_p_mt.3.7mm_ifm">Dit besluit treedt in werking met ingang van 1 november 2016 en vervalt op 28 februari 201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151</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151</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25 oktober 2016, nr.16151711,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8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1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nr. (EG) 1107/2009 van het Europese Parlement en de Raad van 21 oktober 2009 betreffende het op de markt brengen van gewasbeschermingsmiddelen en tot intrekking van de Richtlijnen nr. 79/117/EEG en nr. 91/414/EEG van de Raad (PbEU 2009, L 309)</meta:user-defined>
    <meta:user-defined meta:name="DC.title">Besluit van de Staatssecretaris van Economische Zaken 25 oktober 2016, nr.16151711, houdende tijdelijke vrijstelling op grond van artikel 38 van de Wet gewasbeschermingsmiddelen en biociden ter bescherming van de bedekte onbelichte productieteelt van tomaat (Tijdelijke vrijstelling voor het gewasbeschermingsmiddel V10 ter bescherming van de bedekte onbelichte productieteelt van tomaat, 2016)</meta:user-defined>
    <meta:user-defined meta:name="DCTERMS.alternative"/>
    <meta:user-defined meta:name="DCTERMS.W3CDTF/OVERHEIDop.datumOndertekening">2016-10-25</meta:user-defined>
    <meta:user-defined meta:name="DCTERMS.W3CDTF/DCTERMS.available">2016-11-03</meta:user-defined>
    <meta:user-defined meta:name="OVERHEIDop.Ruimtelijkplan/OVERHEIDop.bekendmakingBetreffendePlan"/>
  </office:meta>
</office:document-meta>
</file>