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n Burg, Anne Frankstraat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het ontwerp bestemmingsplan Den Burg, Anne-Frankstraat met nummer NL.IMRO.0448.DNB20160001-on01 met bijbehorende stukken ter inzage ligt. </text:p>
            <text:p text:style-name="common-al">Het ontwerp bestemmingsplan heeft betrekking op het mogelijk maken van woningbouw. In het huidige bestemmingsplan Den Burg is hier een maatschappelijke bestemming opgenomen. De planvorming maakt deel uit van een CPO-project in dit gebied bestaande uit 13 woningen. Hiervan zijn er inmiddels 5 gerealiseerd. Het huidige plan gaat uit van 8 woningen. Deze woningen worden aan de nieuwe woon-/erfstraten gebouwd. Centraal ligt een groenvoorziening met daarin een wadi. </text:p>
            <text:p text:style-name="common-al">
            <text:span text:style-name="nadrukvet">Inzage</text:span>
          </text:p>
            <text:p text:style-name="common-al">Het ontwerp bestemmingsplan en de daarbij behorende stukken liggen van dinsdag 1 november 2016 tot en met maandag 12 december 2016 ter inzage bij de publieksbalie in het gemeentehuis, Emmalaan 15, 1791 AT</text:p>
            <text:p text:style-name="common-al">Den Burg. De publieksbalie is geopend van maandag tot en met donderdag 08.30 – 12.30 uur. </text:p>
            <text:p text:style-name="common-al">De genoemde stukken zijn digitaal beschikbaar via:</text:p>
            <text:p text:style-name="common-al">
            <text:a xlink:href="http://ruimtelijkeplannen.nl/web-roo/roo/bestemmingsplannen?planidn=NL.IMRO.0448.DNB20160001-on01" xlink:type="simple">http://ruimtelijkeplannen.nl/web-roo/roo/bestemmingsplannen?planidn=NL.IMRO.0448.DNB20160001-on01</text:a> en via de website van de gemeente Texel, <text:a xlink:href="http://www.texel.nl" xlink:type="simple">www.texel.nl</text:a> (/actueel/bekendmakingen).</text:p>
            <text:p text:style-name="common-al">
            <text:span text:style-name="nadrukvet">Zienswijzen</text:span>
          </text:p>
            <text:p text:style-name="common-al">Eenieder kan gedurende de termijn van ter inzageligging schriftelijk of mondeling zienswijzen over het ontwerp bestemmingsplan Den Burg Anne Frankstraat naar voren brengen bij de raad van de gemeente Texel /team Dienstverlening, Postbus 200, 1790 AE te Den Bur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44</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144</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144</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n Burg, Anne Frankstraat ter inzage</meta:user-defined>
    <meta:user-defined meta:name="OVERHEIDop.doctype">Officiële Publicaties, versie 1.1</meta:user-defined>
    <meta:user-defined meta:name="DCTERMS.W3CDTF/OVERHEIDop.jaargang">2016</meta:user-defined>
    <meta:user-defined meta:name="DCTERMS.W3CDTF/DCTERMS.available">2016-10-31</meta:user-defined>
    <meta:user-defined meta:name="OVERHEIDop.publicationIssue">58144</meta:user-defined>
    <meta:user-defined meta:name="OVERHEIDop.StcrtID/DC.identifier">stcrt-2016-58144</meta:user-defined>
    <meta:user-defined meta:name="OVERHEID.TaxonomieBeleidsagenda/OVERHEID.category">Ruimte en infrastructuur | Organisatie en beleid</meta:user-defined>
    <meta:user-defined meta:name="OVERHEID.Gemeente/DC.spatial">Texel</meta:user-defined>
    <meta:user-defined meta:name="OVERHEIDop.Ruimtelijkplan/OVERHEIDop.bekendmakingBetreffendePlan">NL.IMRO.0448.DNB20160001-on01</meta:user-defined>
    <meta:user-defined meta:name="OVERHEID.Organisatietype/OVERHEID.organisationType">gemeente</meta:user-defined>
    <meta:user-defined meta:name="OVERHEID.Gemeente/DC.creator">Texel</meta:user-defined>
    <meta:user-defined meta:name="OVERHEID.Informatietype/DC.type">officiële publicatie</meta:user-defined>
    <dc:language>nl</dc:language>
    <meta:user-defined meta:name="OVERHEID.PostcodeHuisnummer/OVERHEIDop.postcodeHuisnummer">1791DS 24</meta:user-defined>
    <meta:user-defined meta:name="OVERHEIDop.woonplaats">Den Burg</meta:user-defined>
    <meta:user-defined meta:name="OVERHEIDop.straatnaam">Verze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060 562755</meta:user-defined>
    <meta:user-defined meta:name="OVERHEIDop.versieInformatie"/>
  </office:meta>
</office:document-meta>
</file>