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ode Kruisstraat 10, 1025 KN RECTIFICATIE Staatscourant 1 februari 2016 nummer 515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1 februari 2016 staat geen duidelijke termijn voor ter inzage legging, de inzage termijn is van 2 februari 2016 tot en met 14 maart 2016.</text:p>
            <text:p text:style-name="common-al"/>
            <text:p text:style-name="common-al"/>
            <text:p text:style-name="common-al">Het college van burgemeester en wethouders van Amsterdam maakt bekend dat zij voor het terrein aan de Rode Kruisstraat 10, 1025 KN voornemens is om een omgevingsvergunning te verlenen voor het oprichten van een gebouw met bestemming ervan tot school (""bouwen"" en ""gebruik van gronden of bouwwerken in strijd met ruimtelijke regels""). Het ontwerp van het besluit ligt van 2 februari 2016 tot en met 14 maart 2016 voor een ieder ter inzage bij het stadsloket van het stadsdeel Noord, Buikslotermeerplein 2000, 1025 XL Amsterdam. Het stadsloket is geopend van maandag tot en met vrijdag van 8.00 uur tot 18.00 uur.</text:p>
            <text:p text:style-name="common-al"/>
            <text:p text:style-name="common-al"> </text:p>
            <text:p text:style-name="common-al"/>
            <text:p text:style-name="common-al">ZIENSWIJZE</text:p>
            <text:p text:style-name="common-al"/>
            <text:p text:style-name="common-al">Tijdens de periode van terinzagelegging kan door een ieder een schriftelijke zienswijze worden ingediend. De zienswijzen moeten worden gericht aan het college van burgemeester en wethouders van Amsterdam, t.a.v. de afdeling Vergunningen/Team Bouw, postbus 37608, 1030 BB te Amsterdam.)</text:p>
            <text:p text:style-name="common-al"/>
            <text:p text:style-name="common-al">Voor het indienen van mondelinge zienswijzen kan contact worden opgenomen met F. van der Meulen, telefoonnummer 020 252 9558 (niet aanwezig op vrijdag in oneven weken), of per e-mail (f.meulen@amsterdam.nl).</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Dossiernummer: OLO2129845/Z16-72489</text:p>
            <text:p text:style-name="common-al"/>
            <text:p text:style-name="common-al">  </text:p>
            <text:p text:style-name="last-al">Amsterdam 3 februar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1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1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Rode Kruisstraat 10, 1025 KN RECTIFICATIE Staatscourant 1 februari 2016 nummer 5152</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814</meta:user-defined>
    <meta:user-defined meta:name="OVERHEIDop.StcrtID/DC.identifier">stcrt-2016-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25KN 10</meta:user-defined>
    <meta:user-defined meta:name="OVERHEIDop.woonplaats">Amsterdam</meta:user-defined>
    <meta:user-defined meta:name="OVERHEIDop.straatnaam">Rode Kr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013 489713</meta:user-defined>
    <meta:user-defined meta:name="OVERHEIDop.versieInformatie"/>
  </office:meta>
</office:document-meta>
</file>