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lauwe zone Romeinen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Mandaatbesluit)</text:p>
            <text:p text:style-name="common-al">Registratienummer 2016/1798048</text:p>
            <text:p text:style-name="common-al">Burgemeester en wethouders van Sittard-Geleen:</text:p>
            <text:p text:style-name="common-al">
            <text:span text:style-name="nadrukvet">1. Besluiten:</text:span>
            <text:span text:style-name="nadrukvet"/>
          </text:p>
            <text:p text:style-name="common-al">Voor het instellen van een blauwe zone in de Romeinenstraat in Sittard de onderstaande verkeersmaatregel te nemen:</text:p>
            <text:list text:style-name="id1-3-2-2-1-6">
              <text:list-item text:style-override="id1-3-2-2-1-6-1">
                <text:number>•</text:number>
                <text:p text:style-name="al">Aan de Romeinenstraat, voor de 10 langsparkeervakken tussen parkeerterrein ‘De Wimmeren’ en de basisschool Lahrhof instellen van een parkeerschijfzone door het plaatsen van twee borden ‘Begin parkeerschijfzone’ met op het bord de tekst ‘max 1/2 h’ (bord E10zb) met onderbord ‘ma t/m za van 8 – 20 h, zo van 16 – 19 h’ en twee borden ‘Einde parkeerschijfzone’ met op het bord de tekst ‘max 1/2 h’.</text:p>
              </text:list-item>
              <text:list-item text:style-override="id1-3-2-2-1-6-2">
                <text:number>•</text:number>
                <text:p text:style-name="al">Het aanbrengen van een blauwe markering op de trottoirband langs de parkeervakken.</text:p>
              </text:list-item>
            </text:list>
            <text:p text:style-name="common-al">Zoals aangegeven op de bij het besluit behorende tekening.</text:p>
            <text:p text:style-name="common-al">
            <text:span text:style-name="nadrukvet">2. Overwegingen</text:span>
          </text:p>
            <text:p text:style-name="common-al">Enkele winkeliers aan de Romeinenstraat hebben verzocht om de mogelijkheid in de parkeerstrook bij hun winkels te parkeren en te laden en lossen. De parkeerstrook die in aanleg bedoeld is voor kort parkeren wordt regelmatig gebruikt door langparkeerders die in de omgeving werken of sporten. </text:p>
            <text:p text:style-name="common-al">De in te stellen blauwe zone biedt laad- en los- en parkeermogelijkheid aan de winkeliers en aan met name de klanten van de hier gevestigde winkels. Daarnaast komt de ruimte ook ten goede aan ouders van basisschoolkinderen.</text:p>
            <text:p text:style-name="common-al">Het tijdsvenster wordt gelijk aan het venster voor het nabij gelegen parkeerterrein ‘De Wimmer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Romeinenstraat een maatregel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8-09-2016 positief geadviseerd over de voorgestelde verkeersmaatregelen.</text:p>
            <text:p text:style-name="common-al">Van donderdag 06-10-2016 tot en met woensdag 19-10-2016 heeft het conceptbesluit ter inzage gelegen. </text:p>
            <text:p text:style-name="common-al">Tegen dit concept heeft een van de winkeliers een zienswijze ingediend. Deze winkelier zou graag zien dat de maximale parkeerduur teruggebracht wordt van 2 uur naar ½ uur. In het conceptbesluit is ervoor gekozen de maximale parkeerduur gelijk te trekken met het nabij gelegen parkeerterrein ‘De Wimmeren’. Bedoeling van de instelling van de blauwe zone is echter om kort parkeren voor laden en lossen mogelijk te maken. Een maximale parkeerduur van ½ uur ligt dan meer voor de hand. Voor langer parkeren staat immers ‘De Wimmeren’ ter beschikking. De Ambtelijke Werkgroep Verkeer heeft op 12-10-2016 positief geadviseerd over de maximale parkeerduur van ½ uur.</text:p>
            <text:p text:style-name="common-al">
            <text:span text:style-name="nadrukvet">5. Ondertekening</text:span>
            <text:span text:style-name="nadrukvet"/>
          </text:p>
            <text:p text:style-name="common-al">Sittard-Geleen, 31-10-2016, 1798048 </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03-11</text:span><text:span text:style-name="nadrukvet">-2016 tot en met woensdag</text:span><text:span text:style-name="nadrukvet"> 1</text:span><text:span text:style-name="nadrukvet">4</text:span><text:span text:style-name="nadrukvet">-12</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0">
              <text:list-item text:style-override="id1-3-2-2-1-40-1">
                <text:number>•</text:number>
                <text:p text:style-name="al">uw naam en adres;</text:p>
              </text:list-item>
              <text:list-item text:style-override="id1-3-2-2-1-40-2">
                <text:number>•</text:number>
                <text:p text:style-name="al">de datum;</text:p>
              </text:list-item>
              <text:list-item text:style-override="id1-3-2-2-1-40-3">
                <text:number>•</text:number>
                <text:p text:style-name="al">de beslissing waartegen u bezwaar maakt;</text:p>
              </text:list-item>
              <text:list-item text:style-override="id1-3-2-2-1-40-4">
                <text:number>•</text:number>
                <text:p text:style-name="al">de reden(en) van uw bezwaar;</text:p>
              </text:list-item>
              <text:list-item text:style-override="id1-3-2-2-1-4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3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3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3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blauwe zone Romeinenstraat in Sittard</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133</meta:user-defined>
    <meta:user-defined meta:name="OVERHEIDop.StcrtID/DC.identifier">stcrt-2016-58133</meta:user-defined>
    <meta:user-defined meta:name="DCTERMS.alternative">Gemeente Sittard-Geleen - Instellen blauwe zone - Romeinen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2GN 12</meta:user-defined>
    <meta:user-defined meta:name="OVERHEIDop.woonplaats">Sittard</meta:user-defined>
    <meta:user-defined meta:name="OVERHEIDop.straatnaam">Romeinenstraat</meta:user-defined>
    <meta:user-defined meta:name="OVERHEID.PostcodeHuisnummer/OVERHEIDop.postcodeHuisnummer">6132GN 2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98048</meta:user-defined>
    <meta:user-defined meta:name="DCTERMS.abstract">Voor het instellen van een parkeerschijfzone aan de Romeinenstraat, voor de 10 parkeervakken door het plaatsen van de borden 'Begin en Einde parkeerschijfzone' met op het bord de tekst 'max 1/2 h' met onderbord 'ma t/m za van 8 - 20 h, zo van 16 - 19 h' en een blauwe markering op de trottoirband.</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definitief Verkeersbesluit Romeinenstraat|exb-2016-36650</meta:user-defined>
    <meta:user-defined meta:name="OVERHEID.EPSG28992/DC.spatial">190576 334158</meta:user-defined>
    <meta:user-defined meta:name="OVERHEID.EPSG28992/DC.spatial">190568 334108</meta:user-defined>
    <meta:user-defined meta:name="OVERHEIDop.versieInformatie"/>
  </office:meta>
</office:document-meta>
</file>