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reserveren parkeerplaats ten behoeve van het opladen van elektrische voertuige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Kamerlingh Onnesstraat gelegen is binnen de bebouwde kom van de kern Apeldoorn;</text:p>
            <text:p text:style-name="common-al">dat de Kamerlingh Onnesstraat in beheer is bij de gemeente Apeldoorn;</text:p>
            <text:p text:style-name="common-al">dat de Kamerlingh Onnesstraat een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tot het nemen van verkeersbesluiten door het college van burgemeester en wethouders van Apeldoorn in het mandaat- en volmachtregister van de eenheid Beheer &amp; Onderhoud d.d. 18 december 2014 is gemandateerd aan de teammanager Regie en Beheer;</text:p>
            <text:p text:style-name="common-al">dat de gemeentelijke wegencategorisering van Apeldoorn is opgenomen in de Verkeersvisie 2010 – 2020;</text:p>
            <text:p text:style-name="common-al">dat deze categorisering aansluit op de categorisering zoals bedoeld in het landelijke beleid Duurzaam Veilig;</text:p>
            <text:p text:style-name="common-al">dat de Kamerlingh Onnesstraat volgens de Verkeersvisie 2010 – 2020 deel uitmaakt van een verblijfsgebied;</text:p>
            <text:p text:style-name="common-al">dat de verkeersfunctie in een verblijfsgebied ondergeschikt is aan de verblijfsfunctie;</text:p>
            <text:p text:style-name="common-al">dat de verbetering van de luchtkwaliteit flink in de belangstelling staat;</text:p>
            <text:p text:style-name="common-al">dat sindsdien landelijk en lokaal veel maatregelen getroffen zijn om de luchtkwaliteit te verbeteren;</text:p>
            <text:p text:style-name="common-al">dat één van deze maatregelen het bevorderen van het gebruik van elektrische voertuigen is;</text:p>
            <text:p text:style-name="common-al">dat het gebruik van elektrische voertuigen ieder jaar groeit in de gemeente Apeldoorn;</text:p>
            <text:p text:style-name="common-al">dat hierdoor een toenemende vraag ontstaat naar laadvoorzieningen in de openbare ruimte;</text:p>
            <text:p text:style-name="common-al">dat de provincie Gelderland door middel van een openbare aanbesteding een marktpartij heeft gevonden die kan voorzien in het plaatsen van laadvoorzieningen in de openbare ruimte;</text:p>
            <text:p text:style-name="common-al">dat de gemeente Apeldoorn door middel van het collegeakkoord d.d. 15 oktober 2014 een overeenkomst heeft gesloten met de betreffende marktpartij voor het plaatsen van deze laadvoorzieningen;</text:p>
            <text:p text:style-name="common-al">dat in dit collegeakkoord tevens een aantal beleidsuitgangspunten is opgenomen over de plaatsing van deze laadvoorzieningen;</text:p>
            <text:p text:style-name="common-al">dat de gemeente Apeldoorn een aanvraag heeft ontvangen om ter hoogte van de Kamerlingh Onnesstraat 58 een laadvoorziening te plaatsen;</text:p>
            <text:p text:style-name="common-al">dat een geschikte locatie is gevonden voor een laadvoorziening aan de voorzijde van Kamerlingh Onnesstraat 58 in de parkeerhaven;</text:p>
            <text:p text:style-name="common-al">dat om het gebruik van de laadvoorziening ten behoeve van elektrische voertuigen optimaal te benutten het wenselijk is om een parkeermogelijkheid nabij deze voorziening te reserveren voor het opladen van een elektrisch voertuig;</text:p>
            <text:p text:style-name="common-al">dat het dan ook wenselijk is om ter hoogte van de Kamerlingh Onnesstraat een parkeerplaats te reserveren voor dit doel door middel van het treffen van een verkeersmaatregel;</text:p>
            <text:p text:style-name="common-al">dat de hiervoor benoemde verkeersmaatregel uitgevoerd kan worden door middel van het plaatsen van het verkeersbord E4 van bijlage 1 van het RVV 1990 met een onderbord met de tekst ‘opladen elektrisch voertuig’;</text:p>
            <text:p text:style-name="common-al">dat gelet op artikel 12 van het BABW voor het plaatsen van het verkeersbord E4 van bijlage 1 van het RVV 1990 met een dergelijk onderbord een verkeersbesluit is vereist;</text:p>
            <text:p text:style-name="common-al">dat gelet op artikel 24 van het BABW overleg is gevoerd met de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de parkeerplaats in de parkeerhaven ter hoogte van de Kamerlingh Onnesstraat 58 te reserveren ten behoeve van het opladen van een elektrisch voertuig.</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www.apeldoorn.nl (digitaal loket).</text:p>
            <text:p text:style-name="common-al">Namens burgemeester en wethouders van Apeldoorn,</text:p>
            <text:p text:style-name="common-al">Erwin Knijnenburg</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1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1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serveren parkeerplaats ten behoeve van het opladen van elektrische voertuig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812</meta:user-defined>
    <meta:user-defined meta:name="OVERHEIDop.StcrtID/DC.identifier">stcrt-2016-5812</meta:user-defined>
    <meta:user-defined meta:name="DCTERMS.alternative">Gemeente Apeldoorn - reserveren parkeerplaats ten behoeve van het opladen elektrisch voertuig - Mariannalaan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6DT 4</meta:user-defined>
    <meta:user-defined meta:name="OVERHEIDop.woonplaats">Apeldoorn</meta:user-defined>
    <meta:user-defined meta:name="OVERHEIDop.straatnaam">Mariann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143 470595</meta:user-defined>
    <meta:user-defined meta:name="OVERHEIDop.versieInformatie"/>
  </office:meta>
</office:document-meta>
</file>