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Koningin Julianastraat 7 Ouw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bouwen van een bewaarplaats/loods.  </text:p>
            <text:p text:style-name="common-al">Het bouwen van de loods zal plaatsvinden op het perceel Koningin Julianastraat 7 te Ouwerkerk, kadastraal bekend als gemeente Duiveland, sectie E, perceelnummer 720.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text:span text:style-name="nadrukvet">31 oktober 2016</text:span> gedurende zes weken ter inzage in het gemeentehuis te Zierikzee.</text:p>
            <text:p text:style-name="common-al">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common-al">Zierikzee, 28 oktober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0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10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Koningin Julianastraat 7 Ouwerkerk</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109</meta:user-defined>
    <meta:user-defined meta:name="OVERHEIDop.StcrtID/DC.identifier">stcrt-2016-58109</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PostcodeHuisnummer/OVERHEIDop.postcodeHuisnummer">4305AJ</meta:user-defined>
    <meta:user-defined meta:name="OVERHEIDop.woonplaats">Ouwerkerk</meta:user-defined>
    <meta:user-defined meta:name="OVERHEIDop.straatnaam">Koningin Julian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57948 405055</meta:user-defined>
    <meta:user-defined meta:name="OVERHEIDop.versieInformatie"/>
  </office:meta>
</office:document-meta>
</file>