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x artikel 7.17 van de Wet milieubeheer (Milieueffectrapport (MER)) beoordelingsplicht A.M. van de Mortel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M. van de Mortel B.V. is voornemens om een vergunning in het kader van de Wet algemene bepalingen omgevingsrecht aan te vragen voor het veranderen en uitbreiden van hun activiteiten aan de Kanaaldijk Noord 105-107 te Eindhoven. Het voornemen omvat verschillende wijzigingen binnen de inrichting en de uitbreiding van het bedrijfsterrein.</text:p>
            <text:p text:style-name="common-al">Ingevolge artikel 7.2 van de Wet milieubeheer en categorie 18.1 en 18.8 van bijlage D van het Besluit milieu-effectrapportage is deze voorgenomen activiteit m.e.r-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31 oktober 2016 tot en met 11 december 2016 ter inzage bij de gemeente Eindhoven. Voor locatie, tijdstippen en dagen waarop u de stukken kunt inzien verwijzen wij u naar de website van de gemeente Eindhoven. Voor nadere informatie kunt u contact opnemen met de heer H.L. van Aarle (088) 369 06 84.</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Eindhoven,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0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0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x artikel 7.17 van de Wet milieubeheer (Milieueffectrapport (MER)) beoordelingsplicht A.M. van de Mortel B.V.</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8100</meta:user-defined>
    <meta:user-defined meta:name="OVERHEIDop.StcrtID/DC.identifier">stcrt-2016-581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5642JA 107</meta:user-defined>
    <meta:user-defined meta:name="OVERHEIDop.woonplaats">Eindhoven</meta:user-defined>
    <meta:user-defined meta:name="OVERHEIDop.straatnaam">Kanaaldijk-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449 382846</meta:user-defined>
    <meta:user-defined meta:name="OVERHEIDop.versieInformatie"/>
  </office:meta>
</office:document-meta>
</file>