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ER-BEOORDELINGSPLICHT <text:span text:style-name="nadrukvet">URKERWEG 32 TE TOLLEBEEK</text:span>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WET MILIEUBEHEER - OPENBARE KENNISGEVING MER-BEOORDELINGSPLICHT ART 7.17 WM</text:span>
          </text:p>
            <text:p text:style-name="tussenkopcur"/>
            <text:p text:style-name="common-al">Burgemeester en wethouders van Noordoostpolder zijn in de huidige bedrijfssituatie</text:p>
            <text:p text:style-name="common-al">bevoegd gezag. De voorgenomen uitbreiding, het verwerken van slib afkomstig van</text:p>
            <text:p text:style-name="common-al">buiten de inrichting, maakt dat de inrichting onder het bevoegd gezag van provincie</text:p>
            <text:p text:style-name="common-al">Flevoland komt te vallen en deze aanmeldnotitie en vergunningprocedure in behandeling</text:p>
            <text:p text:style-name="common-al">heeft.</text:p>
            <text:p text:style-name="common-al"/>
            <text:p text:style-name="common-al">Het college van Gedeputeerde Staten van Flevoland maakt het volgende bekend.</text:p>
            <text:p text:style-name="common-al">Op 23 november 2015 heeft Royal Haskoning DHV namens Waterschap Zuiderzeeland</text:p>
            <text:p text:style-name="common-al">een aanmeldingsnotitie ingediend in verband met een uitbreiding voor een nieuwe</text:p>
            <text:p text:style-name="common-al">vergistingslijn bij de afvalwaterzuiveringsinrichting aan de Urkerweg 32 te Tollebeek,</text:p>
            <text:p text:style-name="common-al">gemeente Noordoostpolder.</text:p>
            <text:p text:style-name="common-al"/>
            <text:p text:style-name="common-al">Volgens het Besluit milieueffectrapportage 1994, moet het college vooraf bepalen of voor</text:p>
            <text:p text:style-name="common-al">de beoogde uitbreiding een milieueffectrapportage vereist is. Naar aanleiding van de</text:p>
            <text:p text:style-name="common-al">aanmeldingsnotitie hebben gedeputeerde Staten van Flevoland op 28 december 2015</text:p>
            <text:p text:style-name="common-al">besloten dat er geen milieueffectrapport hoeft te worden opgesteld.</text:p>
            <text:p text:style-name="common-al"/>
            <text:p text:style-name="common-al">De stukken liggen vanaf 7 januari 2016 tot en met 17 februari 2016 ter inzage bij de</text:p>
            <text:p text:style-name="common-al">Servicebalie van het gemeentehuis tijdens kantooruren.</text:p>
            <text:p text:style-name="tussenkopcur">
            <text:span text:style-name="nadrukvet">Bezwaar</text:span>
          </text:p>
            <text:p text:style-name="common-al">Op grond van artikel 6:3 van de Algemene wet bestuursrecht wordt deze beoordeling</text:p>
            <text:p text:style-name="common-al">beschouwd als een voorbereidingsbesluit, waartegen geen bezwaar of beroep open staat</text:p>
            <text:p text:style-name="common-al">tenzij het de belanghebbende, los van het voor te bereiden besluit, rechtstreeks in zijn</text:p>
            <text:p text:style-name="common-al">belang treft.</text:p>
            <text:p text:style-name="common-al"/>
            <text:p text:style-name="common-al">Anderen kunnen hun bezwaren tegen dit beoordelingsbesluit t.z.t. kenbaar maken in de</text:p>
            <text:p text:style-name="common-al">procedure van het uiteindelijke besluit, te weten de omgevingsvergunning volgens de</text:p>
            <text:p text:style-name="last-al">Wet algemene bepalingen omgevingsrecht (WABO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81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58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58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R-BEOORDELINGSPLICHT URKERWEG 32 TE TOLLEBEEK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1-06</meta:user-defined>
    <meta:user-defined meta:name="OVERHEIDop.publicationIssue">581</meta:user-defined>
    <meta:user-defined meta:name="OVERHEIDop.StcrtID/DC.identifier">stcrt-2016-581</meta:user-defined>
    <meta:user-defined meta:name="OVERHEID.TaxonomieBeleidsagenda/OVERHEID.category">Natuur en milieu | Organisatie en beleid</meta:user-defined>
    <meta:user-defined meta:name="DC.source">Onbekend;</meta:user-defined>
    <meta:user-defined meta:name="OVERHEID.Organisatietype/OVERHEID.organisationType">gemeente</meta:user-defined>
    <meta:user-defined meta:name="OVERHEID.Gemeente/DC.creator">Noordoostpolder</meta:user-defined>
    <dc:language>nl</dc:language>
    <meta:user-defined meta:name="OVERHEID.Informatietype/DC.type">officiële publicatie</meta:user-defined>
    <meta:user-defined meta:name="OVERHEID.PostcodeHuisnummer/OVERHEIDop.postcodeHuisnummer">8309PP 32</meta:user-defined>
    <meta:user-defined meta:name="OVERHEIDop.woonplaats">Tollebeek</meta:user-defined>
    <meta:user-defined meta:name="OVERHEIDop.straatnaam">Urkerweg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5100 522161</meta:user-defined>
    <meta:user-defined meta:name="OVERHEIDop.versieInformatie"/>
  </office:meta>
</office:document-meta>
</file>