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 (Crisis- en herstelwet), Donau ongenummerd, hoek Laan van Leidschenveen en Marcus Aureliuslaan - Lanen 6B (Garantiewoningen)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26 eengezinswoningen Donau ongenummerd, hoek Laan van Leidschenveen en Marcus Aureliuslaan - Lanen 6B (Garantiewoningen).</text:p>
            <text:p text:style-name="common-al"/>
            <text:p text:style-name="common-al">Ons kenmerk: 201604789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Leidschenveen/Ypenburg</text:p>
            <text:p text:style-name="tussenkopcur">Locatie(s)</text:p>
            <text:p text:style-name="tussenkopcur">
            <text:span text:style-name="nadrukvet">Donau ongenummerd, hoek Laan van </text:span>
            <text:span text:style-name="nadrukvet">Leidschenveen</text:span>
            <text:span text:style-name="nadrukvet"> en Marcus Aureliuslaan </text:span>
            <text:span text:style-name="nadrukvet">–</text:span>
            <text:span text:style-name="nadrukvet"/>
          </text:p>
            <text:p text:style-name="tussenkopcur">
            <text:span text:style-name="nadrukvet">Lanen 6B</text:span>
          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09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09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09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 (Crisis- en herstelwet), Donau ongenummerd, hoek Laan van Leidschenveen en Marcus Aureliuslaan - Lanen 6B (Garantiewoningen)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8</meta:user-defined>
    <meta:user-defined meta:name="OVERHEIDop.publicationIssue">58099</meta:user-defined>
    <meta:user-defined meta:name="OVERHEIDop.StcrtID/DC.identifier">stcrt-2016-58099</meta:user-defined>
    <meta:user-defined meta:name="OVERHEID.TaxonomieBeleidsagenda/OVERHEID.category">Ruimte en infrastructuur | Organisatie en beleid</meta:user-defined>
    <meta:user-defined meta:name="OVERHEIDop.referentienummer">201604789</meta:user-defined>
    <meta:user-defined meta:name="DCTERMS.abstract">het bouwen van 26 eengezinswoningen Donau ongenummerd, hoek Laan van Leidschenveen en Marcus Aureliuslaan - Lanen 6B (Garantiewoningen)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3ZM 2</meta:user-defined>
    <meta:user-defined meta:name="OVERHEIDop.woonplaats">'s-Gravenhage</meta:user-defined>
    <meta:user-defined meta:name="OVERHEIDop.straatnaam">Seneca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799 452694</meta:user-defined>
    <meta:user-defined meta:name="OVERHEIDop.versieInformatie"/>
  </office:meta>
</office:document-meta>
</file>