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voor fiets- en voetgangerverkeer Schreiersbrug Dokkum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DONGERADEEL</text:p>
          <text:p text:style-name="aanhef_wie">Op   grond van artikel 18, eerste lid, onder d, van de Wegenverkeerswet 1994 en op   grond van het besluit van de raad, van 30 januari 2003,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ondlijn">Motivering</text:span>
          </text:p>
            <text:p text:style-name="considerans.al">Uit het oogpunt   van: </text:p>
            <text:p text:style-name="considerans.al">het verzekeren van de veiligheid op de weg;het beschermen van de weggebruikers en passagiers  is het gewenst om   een verkeersmaatregel te treffen op de parallelbaan van de Schreiersbrug (zie   bijgevoegde tekening) Hierbij gelden de volgende overwegingen:Met de openstelling van de Centrale As de verwachting er is,   dat het verkeer  op de parallelweg fors   zal toenemen.Gezien de beperkte breedte van de rijbaan op de   Schreiersbrug en het forse aandeel vrachtverkeer in combinatie met het   langzame verkeer (fietsers en voetgangers) de verkeersveiligheid voor deze   kwetsbare groep teveel aantast en daarom de brug af te sluiten voor fietsers   en voetgangersDe omleidingsroute voor de fietsers en voetgangers zal   lopen over de Woudpoortsbrug.Op termijn zal de situatie verbeteren door de realisatie   van een nieuwe fietsbrug over het Dokkumer Grootdiep als vervanging voor de   route over de Schreiersbrug.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Door het plaatsen van de borden C15 en C16 op de Harddraversdijk en Hogedijken, een en ander aangegeven op de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Dokkum, 26 oktober 2016</text:span>
            <text:span text:style-name="datum"/>
          </text:p>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een termijn van 6 weken na bekendmaking van dit besluit daartegen een bezwaarschrift indienen bij het college van burgemeester en wethouders, postbus 1, 9100 AA Dokkum.</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8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8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8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voor fiets- en voetgangerverkeer Schreiersbrug Dokkum .</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8080</meta:user-defined>
    <meta:user-defined meta:name="OVERHEIDop.StcrtID/DC.identifier">stcrt-2016-58080</meta:user-defined>
    <meta:user-defined meta:name="DCTERMS.alternative">Gemeente Dongeradeel - Afsluiten Schreiersbrug voor fietsers en voetgangers - Schreiersbrug Dokkum</meta:user-defined>
    <meta:user-defined meta:name="OVERHEID.Organisatietype/OVERHEID.organisationType">gemeente</meta:user-defined>
    <meta:user-defined meta:name="OVERHEID.Gemeente/OVERHEID.authority">Dongeradeel</meta:user-defined>
    <meta:user-defined meta:name="OVERHEID.Gemeente/DC.creator">Dongeradeel</meta:user-defined>
    <meta:user-defined meta:name="OVERHEID.TaxonomieBeleidsagenda/OVERHEID.category">Verkeer | Organisatie en beleid</meta:user-defined>
    <meta:user-defined meta:name="OVERHEID.PostcodeHuisnummer/OVERHEIDop.postcodeHuisnummer">9101WZ 108</meta:user-defined>
    <meta:user-defined meta:name="OVERHEIDop.woonplaats">Dokkum</meta:user-defined>
    <meta:user-defined meta:name="OVERHEIDop.straatnaam">Hogedijk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C14</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6503</meta:user-defined>
    <meta:user-defined meta:name="OVERHEIDop.externeBijlage">tekening|exb-2016-36504</meta:user-defined>
    <meta:user-defined meta:name="OVERHEID.EPSG28992/DC.spatial">197307 593427</meta:user-defined>
    <meta:user-defined meta:name="OVERHEIDop.versieInformatie"/>
  </office:meta>
</office:document-meta>
</file>