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Wonen Zui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Wet ruimtelijke ordening bekend dat de gemeenteraad op 20 oktober 2016 de <text:span text:style-name="nadrukvet">Regionale Structuurvisie Wonen Zuid-Limburg (NL.IMRO.</text:span><text:span text:style-name="nadrukvet">1729.SVWonenZL2016-VA01</text:span><text:span text:style-name="nadrukvet">)</text:span><text:span text:style-name="nadrukvet"/>heeft vastgesteld.</text:p>
            <text:p text:style-name="common-al"/>
            <text:p text:style-name="common-al">
            <text:span text:style-name="nadrukcur">Globale inhoud regionale Structuurvisie Wonen Zuid-Limburg.</text:span>
          </text:p>
            <text:p text:style-name="common-al">In deze structuurvisie wordt de gewenste ruimtelijke ontwikkelingsrichting vastgelegd ten aanzien van het beleidsveld 'Wonen' in de achttien gemeenten in de regio Zuid-Limburg (Beek, Brunssum, Eijsden-Margraten, Gulpen-Wittem, Heerlen, Kerkrade, Landgraaf, Maastricht, Meerssen, Nuth, Onderbanken, Schinnen, Simpelveld, Sittard-Geleen, Stein, Vaals, Valkenburg aan de Geul en Voerendaal).</text:p>
            <text:p text:style-name="common-al"/>
            <text:p text:style-name="common-al">De structuurvisie geeft richting aan de kwalitatieve en kwantitatieve opgave waar de achttien gemeenten in de regio Zuid-Limburg zich de komende jaren voor gesteld zien ten aanzien van wonen / volkshuisvesting. Daarnaast geeft de structuurvisie richting aan de wijze waarop het aantal woningbouwplannen wordt afgestemd op de (toekomstige) woningbehoefte. Dit betekent onder meer dat beleidsmatig is vastgelegd hoe de planvoorraad voor woningen in de gemeenten in de regio Zuid-Limburg in overeenstemming wordt gebracht met de kwantitatieve en kwalitatieve behoefte. Daarbij zullen delen van de in de bestemmingsplannen opgenomen directe bouwmogelijkheden komen te vervallen. Ook is niet uit te sluiten dat door de gemeente gesloten privaatrechtelijke overeenkomsten om woningbouw mogelijk te maken worden opengebroken. De structuurvisie heeft overigens geen directe rechtsgevolgen; bestemmingsplannen hebben dat wel.</text:p>
            <text:p text:style-name="common-al"/>
            <text:p text:style-name="common-al">
            <text:span text:style-name="nadrukcur">Waar kunt u de Structuurvisie Wonen Zuid-Limburg inzien?</text:span>
          </text:p>
            <text:p text:style-name="common-al">De vastgestelde structuurvisie en de hier bijbehorende stukken liggen vanaf 2 november 2016 permanent ter inzage bij het Klant Contact Centrum (KCC) in het gemeentehuis. </text:p>
            <text:p text:style-name="common-al">Ook is de structuurvisie digitaal raadpleegbaar via www.ruimtelijkeplannen.nl via planidentificatienummer NL.IMRO.1729.SVWonenZL2016-VA01 en de gemeentelijke website www.gulpen-wittem.nl (onder rubriek Bouwen, wonen en plannen).</text:p>
            <text:p text:style-name="common-al"/>
            <text:p text:style-name="common-al">
            <text:span text:style-name="nadrukcur">Inwerkin</text:span>
            <text:span text:style-name="nadrukcur">g</text:span>
            <text:span text:style-name="nadrukcur">treding</text:span>
          </text:p>
            <text:p text:style-name="common-al">De structuurvisie treedt de dag na de bekendmaking in werking. Tegen de vaststelling van de ‘Structuurvisie Wonen Zuid- Limburg’ staat geen mogelijkheid van bezwaar of beroep open.</text:p>
            <text:p text:style-name="last-al">
            <text:span text:style-name="nadrukcur">Gulpen-Wittem, </text:span>
            <text:span text:style-name="nadrukcur">2</text:span>
            <text:span text:style-name="nadrukcur"> novembe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3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3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3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ructuurvisie Wonen Zuid-Limburg</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036</meta:user-defined>
    <meta:user-defined meta:name="OVERHEIDop.StcrtID/DC.identifier">stcrt-2016-5803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Gulpen-Wittem</meta:user-defined>
    <meta:user-defined meta:name="OVERHEIDop.Ruimtelijkplan/OVERHEIDop.bekendmakingBetreffendePlan">NL.IMRO.1729.SVWonenZL2016-VA01</meta:user-defined>
    <meta:user-defined meta:name="DCTERMS.abstract">Regionale Structuurvisie Wonen Zuid-Limburg</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