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Soest;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overwegende, dat de bewoner, wonende Klarinet 335 te Soest, heeft verzocht nabij de woning Klarinet 335 een parkeerplaats voor gehandicapten aan te geven door plaatsing van bord E6 van bijlage I van het Reglement Verkeersregels en Verkeerstekens 1990 (RVV-90);</text:p>
            <text:p text:style-name="considerans.al">dat belanghebbende in die mate gehandicapt is, dat het gewenst is gevolg te geven aan het verzoek;</text:p>
            <text:p text:style-name="considerans.al">dat het aanwijzen van een parkeerplaats voor gehandicapten, gelet op de ter plaatse aanwezige ruimte niet op bezwaren stuit;</text:p>
            <text:p text:style-name="considerans.al">dat een dergelijke aanwijzing in het belang van de vrijheid en de veiligheid van het verkeer is;</text:p>
            <text:p text:style-name="considerans.al">overwegende dat genoemde weg in de gemeente Soest is gelegen en bij deze gemeente in beheer is;</text:p>
            <text:p text:style-name="considerans.al">gelet op artikel 18, lid 1, onder d, van de Wegenverkeerswet (WVW);</text:p>
            <text:p text:style-name="considerans.al">mede gelet op de betreffende artikelen van het RVV 1990 en het BABW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>I. door plaatsing van bord E6 van bijlage I van het RVV-90 met onderbord 96-JBB-1 nabij de woning Klarinet 335 te Soest een parkeerplaats voor gehandicapten aan te geven;</text:p>
            <text:p text:style-name="al">II. een afschrift van dit besluit zenden aan:</text:p>
            <text:p text:style-name="al">a. de Regiopolitie Eemland-Noord;</text:p>
            <text:p text:style-name="al">b. de belanghebbende.</text:p>
            <text:p text:style-name="al">III.dit besluit op te nemen in de Persoonsregistratie Gehandicaptenparkeerplaatsen.</text:p>
            <text:p text:style-name="al">Soest, 26 oktober 2016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8029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802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802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Soest;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8</meta:user-defined>
    <meta:user-defined meta:name="OVERHEIDop.publicationIssue">58029</meta:user-defined>
    <meta:user-defined meta:name="OVERHEIDop.StcrtID/DC.identifier">stcrt-2016-58029</meta:user-defined>
    <meta:user-defined meta:name="DCTERMS.alternative">Gemeente Soest - parkeerplaats gehandicapten, Klarinet 335, Soest - soest</meta:user-defined>
    <meta:user-defined meta:name="OVERHEID.Organisatietype/OVERHEID.organisationType">gemeente</meta:user-defined>
    <meta:user-defined meta:name="OVERHEID.Gemeente/OVERHEID.authority">Soest</meta:user-defined>
    <meta:user-defined meta:name="OVERHEID.Gemeente/DC.creator">Soest</meta:user-defined>
    <meta:user-defined meta:name="OVERHEID.TaxonomieBeleidsagenda/OVERHEID.category">Bestuur | Organisatie en beleid</meta:user-defined>
    <meta:user-defined meta:name="OVERHEID.Gemeente/DC.spatial">Soest</meta:user-defined>
    <meta:user-defined meta:name="OVERHEID.PostcodeHuisnummer/OVERHEIDop.postcodeHuisnummer">3766GP 335</meta:user-defined>
    <meta:user-defined meta:name="OVERHEIDop.woonplaats">Soest</meta:user-defined>
    <meta:user-defined meta:name="OVERHEIDop.straatnaam">Klarine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7374 464793</meta:user-defined>
    <meta:user-defined meta:name="OVERHEIDop.versieInformatie"/>
  </office:meta>
</office:document-meta>
</file>