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jkweg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Dijkweg te Andijk.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wij een verzoek ontvangen hebben om langs de Dijkweg een elektrisch laadpunt te realiseren voor het laden van elektrische voertuigen;</text:p>
              </text:list-item>
              <text:list-item text:style-override="id1-3-2-2-1-6-2">
                <text:number>•</text:number>
                <text:p text:style-name="al">voor elektrisch vervoer een netwerk van laadpunten noodzakelijk is;</text:p>
              </text:list-item>
              <text:list-item text:style-override="id1-3-2-2-1-6-3">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6-4">
                <text:number>•</text:number>
                <text:p text:style-name="al">In het programma Duurzaam Medemblik is het project “Stimuleren elektrisch rijden” opgenomen;</text:p>
              </text:list-item>
              <text:list-item text:style-override="id1-3-2-2-1-6-5">
                <text:number>•</text:number>
                <text:p text:style-name="al">De doelstelling van dit project is dat de gemeente Medemblik goed bereikbaar is;</text:p>
              </text:list-item>
              <text:list-item text:style-override="id1-3-2-2-1-6-6">
                <text:number>•</text:number>
                <text:p text:style-name="al">Elektrische auto’s bij het rijden geen CO2 en fijnstof uitstoten en daarmee minder schadelijk zijn voor het milieu;</text:p>
              </text:list-item>
              <text:list-item text:style-override="id1-3-2-2-1-6-7">
                <text:number>•</text:number>
                <text:p text:style-name="al">De landelijke overheid elektrisch rijden stimuleert doordat gebruikers geen of beperkt wegenbelasting en BPM (Belasting voor Personenauto’s en Motorrijwielen) betalen;</text:p>
              </text:list-item>
              <text:list-item text:style-override="id1-3-2-2-1-6-8">
                <text:number>•</text:number>
                <text:p text:style-name="al">steeds meer autoproducenten één of meer volledig elektrische voertuigen of plug-in hybride voertuigen in hun assortiment hebben;</text:p>
              </text:list-item>
              <text:list-item text:style-override="id1-3-2-2-1-6-9">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6-10">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het laden van een elektrisch voertuig;</text:p>
              </text:list-item>
              <text:list-item text:style-override="id1-3-2-2-1-6-11">
                <text:number>•</text:number>
                <text:p text:style-name="al">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hoewel de parkeerdruk op deze locatie hoog is, is er in de nabije omgeving alternatieve parkeerruimte aanwezig;</text:p>
              </text:list-item>
              <text:list-item text:style-override="id1-3-2-2-1-6-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6-13">
                <text:number>•</text:number>
                <text:p text:style-name="al">De genoemde locatie gelegen is binnen de bebouwde kom van woonkern Andijk en in beheer en onderhoud is bij de gemeente Medemblik; </text:p>
              </text:list-item>
              <text:list-item text:style-override="id1-3-2-2-1-6-14">
                <text:number>•</text:number>
                <text:p text:style-name="al">Overleg is gevoerd met en instemming gekregen is van de gemachtigde van de korpschef, regionaal politiekorps Noord-Holland Noord;</text:p>
              </text:list-item>
            </text:list>
            <text:p text:style-name="common-al">
            <text:span text:style-name="nadrukvet">Besluit:</text:span>
          </text:p>
            <text:list text:style-name="id1-3-2-2-1-8">
              <text:list-item text:style-override="id1-3-2-2-1-8-1">
                <text:number>•</text:number>
                <text:p text:style-name="al">Door plaatsing van het verkeersbord E08o van het Reglement Verkeersregels en Verkeerstekens 1990, voorzien van een onderbord met opschrift: “Oplaadpunt” uitsluitend parkeren voor elektrische voertuigen die zichtbaar worden opgeladen, langs de Dijkweg, zoals is aangegeven op de bij dit besluit behorende en gewaarmerkte tekening, aan te wijzen als parkeerplaats bestemd voor het opladen van een elektrisch voertuig; </text:p>
              </text:list-item>
              <text:list-item text:style-override="id1-3-2-2-1-8-2">
                <text:number>•</text:number>
                <text:p text:style-name="al">Dat dit besluit in werking treedt na publicatie in de Staatscourant.</text:p>
                <text:p text:style-name="al"/>
              </text:list-item>
            </text:list>
            <text:p text:style-name="common-al">Namens burgemeester en wethouders van de gemeente Medemblik,</text:p>
            <text:p text:style-name="common-al"/>
            <text:p text:style-name="common-al"/>
            <text:p text:style-name="common-al">Herwin Memelink</text:p>
            <text:p text:style-name="common-al">Medewerker verkeer en vervoer BOVV</text:p>
            <text:p text:style-name="common-al"/>
            <text:p text:style-name="common-al">
            <text:span text:style-name="nadrukvet">Vragen</text:span>
          </text:p>
            <text:p text:style-name="common-al">Als u nog vragen heeft over dit besluit dan kunt u contact opnemen met Herwin Memelink</text:p>
            <text:p text:style-name="common-al">via 0229 856000 of Herwin.Memelink@Medemblik.nl.</text:p>
            <text:p text:style-name="common-al">De volledige tekst van genoemde verordening en de daarbij behorende toelichting kunt u terugvinden op de website www.medemblik.nl.</text:p>
            <text:p text:style-name="common-al"/>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2-1-24">
              <text:list-item text:style-override="id1-3-2-2-1-24-1">
                <text:number>-</text:number>
                <text:p text:style-name="al">uw naam en adres;</text:p>
              </text:list-item>
              <text:list-item text:style-override="id1-3-2-2-1-24-2">
                <text:number>-</text:number>
                <text:p text:style-name="al">een omschrijving van het besluit waartegen u bezwaar maakt</text:p>
              </text:list-item>
              <text:list-item text:style-override="id1-3-2-2-1-24-3">
                <text:number>-</text:number>
                <text:p text:style-name="al">de reden(en) waarom u bezwaar maakt</text:p>
              </text:list-item>
              <text:list-item text:style-override="id1-3-2-2-1-2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2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2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jkweg te Andijk</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26</meta:user-defined>
    <meta:user-defined meta:name="OVERHEIDop.StcrtID/DC.identifier">stcrt-2016-58026</meta:user-defined>
    <meta:user-defined meta:name="DCTERMS.alternative">Gemeente Medemblik - Realiseren elektrische laadpunt - Dijkweg te Andijk</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Verkeer | Organisatie en beleid</meta:user-defined>
    <meta:user-defined meta:name="OVERHEID.Gemeente/DC.spatial">Medemblik</meta:user-defined>
    <meta:user-defined meta:name="OVERHEID.PostcodeHuisnummer/OVERHEIDop.postcodeHuisnummer">1619HK 168</meta:user-defined>
    <meta:user-defined meta:name="OVERHEIDop.woonplaats">Andijk</meta:user-defined>
    <meta:user-defined meta:name="OVERHEIDop.straatnaam">Dij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21-E-AN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Dijkweg te Andijk|exb-2016-36493</meta:user-defined>
    <meta:user-defined meta:name="OVERHEID.EPSG28992/DC.spatial">143723 529574</meta:user-defined>
    <meta:user-defined meta:name="OVERHEIDop.versieInformatie"/>
  </office:meta>
</office:document-meta>
</file>