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de aanleg van een fietsverbinding vanaf het centrum van Roermond richting Leeuwen (van de N280 via de Steegstraat, Wilhelminaplein, Slachthuisstraat, Venloseweg naar de Mijnheerkensweg) te Roermond, bestaande uit de volgende activiteit(en):</text:p>
            <text:p text:style-name="common-al">-Handeling in strijd met bestemmingsplan: aanleg van een fietsverbinding</text:p>
            <text:p text:style-name="common-al">De ontwerpbeschikking en de bijbehorende stukken liggen van 2 november 2016 t/m 13 december 2016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D. Heesakkers, telefoon (0475) 35 92 9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022</meta:user-defined>
    <meta:user-defined meta:name="OVERHEIDop.StcrtID/DC.identifier">stcrt-2016-58022</meta:user-defined>
    <meta:user-defined meta:name="OVERHEID.TaxonomieBeleidsagenda/OVERHEID.category">Bestuur | Organisatie en beleid</meta:user-defined>
    <meta:user-defined meta:name="OVERHEIDop.Ruimtelijkplan/OVERHEIDop.bekendmakingBetreffendePlan">NL.IMRO.0957.OV00000065-ON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08 356779</meta:user-defined>
    <meta:user-defined meta:name="OVERHEIDop.versieInformatie"/>
  </office:meta>
</office:document-meta>
</file>