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IJsselmonde – Parkeerverbod Piet Smitkade</text:span>
        </text:p>
          <text:p text:style-name="bezwaarschrift_al">
          <text:span text:style-name="nadrukvet">                                      Kenmerk/16/16/0514326</text:span>
          <text:span text:style-name="nadrukvet"/>
        </text:p>
          <text:p text:style-name="bezwaarschrift_al">
          <text:span text:style-name="nadrukvet">Corsanummer</text:span>/AS16/18870</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onderhavig verkeersbesluit betrekking heeft op het doodlopende weggedeelte Piet Smitkade, gelegen ten westen van de kruising met de Boterdiep; </text:p>
            </text:list-item>
            <text:list-item text:style-override="id1-3-2-3-6-2">
              <text:number>-</text:number>
              <text:p text:style-name="al">dat aan de zuidzijde van dit weggedeelte haaksparkeervakken zijn gelegen;</text:p>
            </text:list-item>
            <text:list-item text:style-override="id1-3-2-3-6-3">
              <text:number>-</text:number>
              <text:p text:style-name="al">dat in de praktijk is geconstateerd dat ook aan de noordzijde van de straat op de rijbaan geparkeerd wordt;</text:p>
            </text:list-item>
            <text:list-item text:style-override="id1-3-2-3-6-4">
              <text:number>-</text:number>
              <text:p text:style-name="al">dat dit formeel is toegestaan omdat op dit weggedeelte geen parkeerverbod van kracht is;</text:p>
            </text:list-item>
            <text:list-item text:style-override="id1-3-2-3-6-5">
              <text:number>-</text:number>
              <text:p text:style-name="al">dat de geparkeerde voertuigen aan de noordzijde echter hinder veroorzaken voor het in- en uitrijden van de haakse parkeervakken aan de zuidzijde;</text:p>
            </text:list-item>
            <text:list-item text:style-override="id1-3-2-3-6-6">
              <text:number>-</text:number>
              <text:p text:style-name="al">dat deze situatie in het kader van een goede bereikbaarheid en een goede verkeersafwikkeling ongewenst is;</text:p>
            </text:list-item>
            <text:list-item text:style-override="id1-3-2-3-6-7">
              <text:number>-</text:number>
              <text:p text:style-name="al">dat een parkeerverbod bovenstaande problematiek oplost;</text:p>
            </text:list-item>
            <text:list-item text:style-override="id1-3-2-3-6-8">
              <text:number>-</text:number>
              <text:p text:style-name="al">dat de maatregelen, gelet op artikel 2 van de Wegenverkeerswet 1994 (Wvw, besluit van 21 april 1994, Staatsblad (Stb.) 1994, 475, zoals nadien gewijzigd), strekken tot:</text:p>
            </text:list-item>
            <text:list-item text:style-override="id1-3-2-3-6-9">
              <text:number>-</text:number>
              <text:p text:style-name="al">het verzekeren van de veiligheid op de weg;</text:p>
            </text:list-item>
            <text:list-item text:style-override="id1-3-2-3-6-10">
              <text:number>-</text:number>
              <text:p text:style-name="al">het beschermen van weggebruikers en passagiers;</text:p>
            </text:list-item>
            <text:list-item text:style-override="id1-3-2-3-6-11">
              <text:number>-</text:number>
              <text:p text:style-name="al">dat de weg onder beheer is van de gemeente Rotterdam;</text:p>
            </text:list-item>
            <text:list-item text:style-override="id1-3-2-3-6-12">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stellen van een parkeerverbod, door het aanbrengen van gele onderbroken strepen, als bedoeld in artikel 24 van het Reglement Verkeersregels en Verkeerstekens 1990, op de;</text:p>
          <text:list text:style-name="id1-3-2-3-14">
            <text:list-item text:style-override="id1-3-2-3-14-1">
              <text:number>-</text:number>
              <text:p text:style-name="al">Piet Smitkade, tussen de kruising met Boterdiep en het doodlopende weggedeelte, aan de noordelijke zijde van de rijbaan;  </text:p>
              <text:p text:style-name="al">Te bepalen dat de bij dit besluit behorende tekening met kenmerk “Verkeersmaatregel parkeerverbod Piet Smitkade versie 1” integraal onderdeel uitmaakt van dit verkeersbesluit. </text:p>
            </text:list-item>
          </text:list>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9 okto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21</meta:user-defined>
    <meta:user-defined meta:name="OVERHEIDop.StcrtID/DC.identifier">stcrt-2016-58021</meta:user-defined>
    <meta:user-defined meta:name="DCTERMS.alternative">Gemeente Rotterdam - Instellen parkeerverbod - Piet Smit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7AW 56</meta:user-defined>
    <meta:user-defined meta:name="OVERHEIDop.woonplaats">Rotterdam</meta:user-defined>
    <meta:user-defined meta:name="OVERHEIDop.straatnaam">Boterdi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6491</meta:user-defined>
    <meta:user-defined meta:name="OVERHEID.EPSG28992/DC.spatial">95899 434645</meta:user-defined>
    <meta:user-defined meta:name="OVERHEIDop.versieInformatie"/>
  </office:meta>
</office:document-meta>
</file>