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reserveren parkeerplaats ten behoeve van het opladen van elektrische voertuig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amerlingh Onnesstraat gelegen is binnen de bebouwde kom van de kern Apeldoorn;</text:p>
            <text:p text:style-name="common-al">dat de Kamerlingh Onnesstraat in beheer is bij de gemeente Apeldoorn;</text:p>
            <text:p text:style-name="common-al">dat de Kamerlingh Onnesstraat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18 december 2014 is gemandateerd aan de teammanager Regie en Beheer;</text:p>
            <text:p text:style-name="common-al">dat de gemeentelijke wegencategorisering van Apeldoorn is opgenomen in de Verkeersvisie 2010 – 2020;</text:p>
            <text:p text:style-name="common-al">dat deze categorisering aansluit op de categorisering zoals bedoeld in het landelijke beleid Duurzaam Veilig;</text:p>
            <text:p text:style-name="common-al">dat de Kamerlingh Onnesstraat volgens de Verkeersvisie 2010 – 202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Kamerlingh Onnesstraat 58 een laadvoorziening te plaatsen;</text:p>
            <text:p text:style-name="common-al">dat een geschikte locatie is gevonden voor een laadvoorziening aan de voorzijde van Kamerlingh Onnesstraat 58 in de parkeerhaven;</text:p>
            <text:p text:style-name="common-al">dat om het gebruik van de laadvoorziening ten behoeve van elektrische voertuigen optimaal te benutten het wenselijk is om een parkeermogelijkheid nabij deze voorziening te reserveren voor het opladen van een elektrisch voertuig;</text:p>
            <text:p text:style-name="common-al">dat het dan ook wenselijk is om ter hoogte van de Kamerlingh Onnesstraat een parkeerplaats te reserveren voor dit doel door middel van het treffen van een verkeersmaatregel;</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de parkeerplaats in de parkeerhaven ter hoogte van de Kamerlingh Onnesstraat 58 te reserveren ten behoeve van het opladen van een elektrisch voertuig.</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parkeerplaats ten behoeve van het opladen van elektrische voertuig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5802</meta:user-defined>
    <meta:user-defined meta:name="OVERHEIDop.StcrtID/DC.identifier">stcrt-2016-5802</meta:user-defined>
    <meta:user-defined meta:name="DCTERMS.alternative">Gemeente Apeldoorn - reserveren parkeerplaats ten behoeve van het opladen van een elektrisch voertuig - Kamerlingh Onnesstraat - gemeente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6LR 71</meta:user-defined>
    <meta:user-defined meta:name="OVERHEIDop.woonplaats">Apeldoorn</meta:user-defined>
    <meta:user-defined meta:name="OVERHEIDop.straatnaam">Kamerlingh Onn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66 471995</meta:user-defined>
    <meta:user-defined meta:name="OVERHEIDop.versieInformatie"/>
  </office:meta>
</office:document-meta>
</file>