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12</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houdende verlening van een ontheffing (Besluit uitoefenen medisch beroep BES)</text:h>
      <text:p text:style-name="ifm_p_mt.7.4mm_ifm">De Minister van Volksgezondheid, Welzijn en Sport deelt mee dat zij, op grond van artikel 3, eerste lid, van het Besluit uitoefenen medisch beroep BES op 25 oktober 2016, kenmerk BES2016174, heeft besloten een ontheffing als bedoeld in artikel 3 van het Besluit uitoefenen medisch beroep BES te verlenen tot 1 januari 2020 aan:</text:p>
      <text:p text:style-name="ifm_p_mt.3.7mm_ifm">De heer F. Daams, geneeskundige, chirurg, geboren 28 maart 1980.</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012</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012</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houdende verlening van een ontheffing (Besluit uitoefenen medisch beroep BES)</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8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Ziekten en behandelingen</meta:user-defined>
    <meta:user-defined meta:name="DC.title">Mededeling van de Minister van Volksgezondheid, Welzijn en Sport houdende verlening van een ontheffing (Besluit uitoefenen medisch beroep BES)</meta:user-defined>
    <meta:user-defined meta:name="DCTERMS.W3CDTF/DCTERMS.available">2016-11-02</meta:user-defined>
  </office:meta>
</office:document-meta>
</file>