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erkeind 21’ te Haaren</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Haaren</text:span>
          </text:p>
            <text:p text:style-name="common-al">•Het plangebied ligt aan het Kerkeind, aan de zuidwestzijde van de kern Haaren. Kerkeind bevindt zich tussen de Langeweg en de Oisterwijkseweg. Kadastraal staat het plangebied bekend als het perceel Haaren G2060.</text:p>
            <text:p text:style-name="common-al">Voorliggend plan betreft een gedeeltelijke herziening van het bestemmingsplan "Kom Haaren". De herziening voorziet in de ontwikkeling van 1 nultredenwoning. </text:p>
            <text:p text:style-name="common-al">Burgemeester en wethouders van Haaren maken bekend dat dat de gemeenteraad van Haaren op grond van het bepaalde in artikel 3.8 Wet ruimtelijke ordening in zijn vergadering van 20 oktober 2016 het bestemmingsplan ‘Kerkeind 21, Haaren’ heeft vastgesteld inclusief bijlagen. Tevens besloot de raad geen exploitatieplan voor het bestemmingsplan vast te stellen. </text:p>
            <text:p text:style-name="tussenkopcur">
            <text:span text:style-name="nadrukvet">Inzien stukken</text:span>
          </text:p>
            <text:p text:style-name="common-al">De stukken liggen met ingang van donderdag 3 november 2016 gedurende zes weken (t/m woensdag 14 december 2016) ter inzage. Het plan is op meerdere manieren in te zien. U kunt het plan inzien in het gemeentehuis bij de balie van de Gemeentewinkel. Hiervoor dient u een afspraak te maken. Bel hiervoor naar 0411-627 282. Het plan is ook te raadplegen op www.ruimtelijkeplannen.nl en onze website. Indien u het plan raadpleegt via www.ruimtelijkeplannen.nl, kunt u zowel op het adres zoeken als op het planidentificatienummer. Het planidentificatienummer voor dit plan is NL.IMRO.0788.BP14HRNKerkeind21-VA01.</text:p>
            <text:p text:style-name="tussenkopcur">
            <text:span text:style-name="nadrukvet">Beroep</text:span>
          </text:p>
            <text:p text:style-name="common-al">Belanghebbenden kunnen tijdens de termijn van ter inzage  ligging (van donderdag 3 november 2016 tot en met woensdag 14 december 2016) beroep instellen bij de Afdeling Bestuursrechtspraak van de Raad van State, Postbus 20019, 2500 EA Den Haag. Zij die beroep instellen kunnen tevens een verzoek tot het treffen van een voorlopige voorziening indienen bij de voorzitter van de Afdeling bestuursrechtspraak van de Raad van State.</text:p>
            <text:p text:style-name="common-al">Belanghebbenden, aan wie redelijkerwijs kan worden verweten dat zij geen zienswijze tegen het ontwerpbestemmingsplan kenbaar hebben gemaakt, kunnen geen beroep instellen. Deze belanghebbenden kunnen wel tegen de wijzigingen in het vastgestelde plan beroep instellen.</text:p>
            <text:p text:style-name="last-al">Het besluit van de gemeenteraad en daarmee het bestemmingsplan treedt in werking op de dag na afloop van de beroepstermijn. Indien binnen deze termijn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981</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981</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981</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Kerkeind 21’ te Haaren</meta:user-defined>
    <meta:user-defined meta:name="OVERHEIDop.doctype">Officiële Publicaties, versie 1.1</meta:user-defined>
    <meta:user-defined meta:name="DCTERMS.W3CDTF/OVERHEIDop.jaargang">2016</meta:user-defined>
    <meta:user-defined meta:name="DCTERMS.W3CDTF/DCTERMS.available">2016-11-02</meta:user-defined>
    <meta:user-defined meta:name="OVERHEIDop.publicationIssue">57981</meta:user-defined>
    <meta:user-defined meta:name="OVERHEIDop.StcrtID/DC.identifier">stcrt-2016-57981</meta:user-defined>
    <meta:user-defined meta:name="OVERHEID.TaxonomieBeleidsagenda/OVERHEID.category">Ruimte en infrastructuur | Organisatie en beleid</meta:user-defined>
    <meta:user-defined meta:name="OVERHEIDop.Ruimtelijkplan/OVERHEIDop.bekendmakingBetreffendePlan">NL.IMRO.0788.BP14HRNKerkeind21-VA01</meta:user-defined>
    <meta:user-defined meta:name="OVERHEID.Organisatietype/OVERHEID.organisationType">gemeente</meta:user-defined>
    <meta:user-defined meta:name="OVERHEID.Gemeente/DC.creator">Haaren</meta:user-defined>
    <meta:user-defined meta:name="OVERHEID.Informatietype/DC.type">officiële publicatie</meta:user-defined>
    <dc:language>nl</dc:language>
    <meta:user-defined meta:name="OVERHEID.PostcodeHuisnummer/OVERHEIDop.postcodeHuisnummer">5076AC 16</meta:user-defined>
    <meta:user-defined meta:name="OVERHEIDop.woonplaats">Haaren</meta:user-defined>
    <meta:user-defined meta:name="OVERHEIDop.straatnaam">Kerkei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2929 400883</meta:user-defined>
    <meta:user-defined meta:name="OVERHEIDop.versieInformatie"/>
  </office:meta>
</office:document-meta>
</file>