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pelse Schans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Empelse Schans 1’ (NL.IMRO.0796.0002274-1401) met ingang van 31 oktober 2016 gedurende zes weken ter</text:p>
            <text:p text:style-name="common-al">inzage ligt. </text:p>
            <text:p text:style-name="common-al">Initiatiefnemers willen de boerderij Empelse Schans 1 en de aangebouwde schuur splitsen in twee woningen en in plaats van het bijgebouw op het achtererf een derde woning bouwen. Het plan past niet in het geldende bestemmingsplan 'Maaspoort-Oud Empel'. Omdat het (bouw)plan ruimtelijk en functioneel aanvaardbaar is, is een partiële herziening van dat bestemmingsplan voorbereid: bestemmingsplan ‘Empelse Schans 1’. Op 11 oktober 2016 heeft de gemeenteraad dit bestemmingsplan gewijzigd vastgesteld.</text:p>
            <text:p text:style-name="common-al">Het vastgestelde bestemmingsplan ligt met bijbehorende stukken ter inzage in het Stadskantoor. Ook</text:p>
            <text:p text:style-name="common-al">vindt u de stukken op onze internetsite <text:a xlink:href="http://www.s-hertogenbosch.nl/ruimtelijkeplannen" xlink:type="simple">www.s-hertogenbosch.nl/ruimtelijkeplannen</text:a> of op <text:a xlink:href="http://www.ruimtelijkeplannen.nl " xlink:type="simple">www.ruimtelijkeplannen.nl</text:a> (hier kunt u ook de authentieke bestanden vinden).</text:p>
            <text:p text:style-name="common-al">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9">
              <text:list-item text:style-override="id1-3-2-1-1-9-1">
                <text:number>-</text:number>
                <text:p text:style-name="al">als u kunt aantonen dat u redelijkerwijs niet in staat bent geweest zich tijdig tot de raad te wenden; of</text:p>
              </text:list-item>
              <text:list-item text:style-override="id1-3-2-1-1-9-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4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4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mpelse Schans 1’</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943</meta:user-defined>
    <meta:user-defined meta:name="OVERHEIDop.StcrtID/DC.identifier">stcrt-2016-57943</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274-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35AC 1</meta:user-defined>
    <meta:user-defined meta:name="OVERHEIDop.woonplaats">'s-Hertogenbosch</meta:user-defined>
    <meta:user-defined meta:name="OVERHEIDop.straatnaam">Empelse Schan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64 415990</meta:user-defined>
    <meta:user-defined meta:name="OVERHEIDop.versieInformatie"/>
  </office:meta>
</office:document-meta>
</file>