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0 oktober 2016:	het verlengen van een bestaande stal   (20150376), Dunsedijk 1B, 5085 ND Esbeek </text:p>
            <text:p text:style-name="tussenkopcur">
            <text:span text:style-name="nadrukvet">Beroep instellen</text:span>
          </text:p>
            <text:p text:style-name="common-al">Als belanghebbende(n) zienswijze(n) hebben ingediend tegen het ontwerpbesluit kunnen zij binnen zes weken na de dag van verzending van het besluit tegen de omgevingsvergunning een beroepschrift indienen bij de Rechtbank Zeeland-West-Brabant, Team Bestuursrecht, Postbus 90006, 4800 PA Breda.</text:p>
            <text:p text:style-name="last-al">Ook kan gelijktijdig met of na het instellen van beroep – bij een spoedeisend belang – een voorlopige voorziening worden gevraag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0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0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902</meta:user-defined>
    <meta:user-defined meta:name="OVERHEIDop.StcrtID/DC.identifier">stcrt-2016-579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PostcodeHuisnummer/OVERHEIDop.postcodeHuisnummer">5085ND 1b</meta:user-defined>
    <meta:user-defined meta:name="OVERHEIDop.woonplaats">Esbeek</meta:user-defined>
    <meta:user-defined meta:name="OVERHEIDop.straatnaam">Dun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958 384407</meta:user-defined>
    <meta:user-defined meta:name="OVERHEIDop.versieInformatie"/>
  </office:meta>
</office:document-meta>
</file>