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2 oktober 2016:	het bouwen van een loods  (20160022), Biestsestraat 107, 5084 HT Biest-Houtakker </text:p>
            <text:p text:style-name="tussenkopcur">
            <text:span text:style-name="nadrukvet">Beroep instellen</text:span>
          </text:p>
            <text:p text:style-name="common-al">Als belanghebbende(n) zienswijze(n) hebben ingediend tegen het ontwerpbesluit kunnen zij binnen zes weken na de dag van verzending van het besluit tegen de omgevingsvergunning een beroepschrift indienen bij de Rechtbank Zeeland-West-Brabant, Team Bestuursrecht, Postbus 90006, 4800 PA Breda.</text:p>
            <text:p text:style-name="last-al">Ook kan gelijktijdig met of na het instellen van beroep – bij een spoedeisend belang – een voorlopige voorziening worden gevraag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0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0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901</meta:user-defined>
    <meta:user-defined meta:name="OVERHEIDop.StcrtID/DC.identifier">stcrt-2016-579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PostcodeHuisnummer/OVERHEIDop.postcodeHuisnummer">5084HT 107</meta:user-defined>
    <meta:user-defined meta:name="OVERHEIDop.woonplaats">Biest-Houtakker</meta:user-defined>
    <meta:user-defined meta:name="OVERHEIDop.straatnaam">Biest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512 392089</meta:user-defined>
    <meta:user-defined meta:name="OVERHEIDop.versieInformatie"/>
  </office:meta>
</office:document-meta>
</file>