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januari 2016 nr. BOACAT2016/009, strekkende tot aanwijzing van buitengewoon opsporingsambtenaren bij Sportvisserij Zuidwest Nederland</text:h>
      <text:p text:style-name="ifm_p_mt.3.7mm_ifm">De Staatssecretaris van Veiligheid en Justitie,</text:p>
      <text:p text:style-name="ifm_p_mt.3.7mm_ifm">Gelezen het verzoek van Sportvisserij Zuidwest Nederland van 14 januari 2016 en de adviezen van de hoofdofficier van justitie bij het Functioneel Parket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7, zev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flora en faunabeheerder in dienst van Sportvisserij Zuidwest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Maximaal 15 personen van de buitengewoon opsporingsambtenaren, genoemd in artikel 4, zijn bevoegd om bij de opsporing van de strafbare feiten waarvoor zij zijn beëdigd, gebruik te maken van de bevoegdheden, bedoeld in artikel 7, eerste en derde lid, van de Politiewet 2012.</text:p>
      <text:p text:style-name="ifm_p_mt.3.7mm_indent.-7mm_mleft.7mm_ifm">2.<text:tab/>Maximaal 35 personen van de buitengewoon opsporingsambtenaren, genoemd in artikel 4, niet zijnde de personen genoemd in dit artikel in het eerste lid, zijn bevoegd bij de opsporing van de strafbare feiten waarvoor zij zijn beëdigd, gebruik te maken van de bevoegdheden, bedoeld in artikel 7, eerste en derde lid, van de Politiewet 2012 en daarbij gebruikmaken van handboeien, een (korte) wapenstok, pepperspray en een vuurwapen.</text:p>
      <text:h text:style-name="ifm_p_font.bold_mt.5.08mm_page.keep-with-next_ifm" text:outline-level="2">Artikel<text:s/>6<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7<text:s/></text:h>
      <text:p text:style-name="ifm_p_mt.4.23mm_indent.-7mm_mleft.7mm_ifm">1.<text:tab/>De voorzitter van het bestuur van Sportvisserij Zuidwest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portvisserij Zuidwest Nederland 2011 van 4 april 2011, nr. 5688407/Justis/11 zal vervallen op 13 april 2016.</text:p>
      <text:p text:style-name="ifm_p_ifm">Dit besluit treedt in werking met ingang van 13 april 2016 en vervalt met ingang van 13 april 2021.</text:p>
      <text:h text:style-name="ifm_p_font.bold_mt.5.08mm_page.keep-with-next_ifm" text:outline-level="2">Artikel<text:s/>10<text:s/></text:h>
      <text:p text:style-name="ifm_p_mt.4.23mm_ifm">Dit besluit wordt aangehaald als: Besluit buitengewoon opsporingsambtenaar Sportvisserij Zuidwest Nederland 2016.</text:p>
      <text:p text:style-name="ifm_p_mt.3.7mm_ifm">Dit besluit zal in de Staatscourant worden geplaatst.</text:p>
      <text:p text:style-name="ifm_p_font.italic_mt.3.7mm_ifm">
                  Den Haag,
                   28 jan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86</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86</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8 januari 2016 nr. BOACAT2016/009, strekkende tot aanwijzing van buitengewoon opsporingsambtenaren bij Sportvisserij Zuidwest Nederla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7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8 januari 2016 nr. BOACAT2016/009, strekkende tot aanwijzing van buitengewoon opsporingsambtenaren bij Sportvisserij Zuidwest Nederland</meta:user-defined>
    <meta:user-defined meta:name="DCTERMS.alternative"/>
    <meta:user-defined meta:name="DCTERMS.W3CDTF/OVERHEIDop.datumOndertekening">2016-01-28</meta:user-defined>
    <meta:user-defined meta:name="DCTERMS.W3CDTF/DCTERMS.available">2016-02-09</meta:user-defined>
    <meta:user-defined meta:name="OVERHEIDop.Ruimtelijkplan/OVERHEIDop.bekendmakingBetreffendePlan"/>
  </office:meta>
</office:document-meta>
</file>