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hebben besloten de volgende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ulensewaterweg</text:span><text:span text:style-name="nadrukvet"> 8</text:span>,<text:span text:style-name="nadrukvet"/><text:span text:style-name="nadrukvet">Ve</text:span><text:span text:style-name="nadrukvet">ulen</text:span><text:span text:style-name="nadrukvet"/><text:span text:style-name="nadrukvet">–</text:span> uitbreiden bestaande loods en omschakelen van agrarisch bedrijf naar een landbouwverwant bedrijf <text:span text:style-name="nadrukvet">(nr. 201</text:span><text:span text:style-name="nadrukvet">5-</text:span><text:span text:style-name="nadrukvet">15005)</text:span></text:p>
            <text:p text:style-name="common-al">U kunt de desbetreffende stukken van 15 januari 2016 tot en met 26 februari 2016 <text:span text:style-name="nadrukvet">inzien</text:span>. </text:p>
            <text:p text:style-name="common-al">Het is noodzakelijk hiervoor een afspraak te maken. </text:p>
            <text:p text:style-name="common-al">Tegen dit  besluit  kunt u een <text:span text:style-name="nadrukvet">beroepschrift</text:span> indienen bij de Rechtbank Limburg te Roermond.<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 </text:p>
            <text:p text:style-name="common-al">U kunt ook digitaal beroep instellen bij de rechtbank via http://loket.rechtspraak.nl/bestuursrecht.</text:p>
            <text:p text:style-name="last-al">Daarvoor moet u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8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8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hebben besloten de volgende vergunning te verlen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785</meta:user-defined>
    <meta:user-defined meta:name="OVERHEIDop.StcrtID/DC.identifier">stcrt-2016-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14AK 8</meta:user-defined>
    <meta:user-defined meta:name="OVERHEIDop.woonplaats">Veulen</meta:user-defined>
    <meta:user-defined meta:name="OVERHEIDop.straatnaam">Veulensewa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505 387055</meta:user-defined>
    <meta:user-defined meta:name="OVERHEIDop.versieInformatie"/>
  </office:meta>
</office:document-meta>
</file>