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int-Michielsgestel: Tijdelijke verkeersmaatregel nr. T 2015-043 In verband met de organisatie van een vlooienmarkt in 'manege De Schutskooi' in Berlicum op zondag 3 april 2016 van 09.00 uur tot 16.00 uur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s kenmerk: 624185/632271</text:p>
            <text:p text:style-name="context_bottom"/>
          </text:section>
          <text:p text:style-name="aanhef_wie">Burgemeester en wethouders van de gemeente Sint-Michielsgestel, </text:p>
          <text:section text:name="considerans_id1-3-2-1-3" text:style-name="considerans">
            <text:p text:style-name="tussenkopcur">
            <text:span text:style-name="nadrukvet">Gelet op: </text:span>
          </text:p>
            <text:p text:style-name="tussenkopcur">
            <text:span text:style-name="nadrukvet">artikel 18 Wegenverkeerswet waarbij de bevoegdheid tot het nemen van verkeersmaatregelenaan het college van burgemeester en wethouders is toebedeeld;</text:span>
          </text:p>
            <text:p text:style-name="tussenkopcur">de overige bepalingen van de Wegenverkeerswet 1994 (WvW1994);</text:p>
            <text:p text:style-name="tussenkopcur">de bepalingen van het Reglement Verkeersregels en Verkeerstekens 1990 (RVV 1990);</text:p>
            <text:p text:style-name="tussenkopcur">de bepalingen van het Besluit Administratieve Bepalingen inzake het Wegverkeer (BABW), inclusief de Uitvoeringsvoorschriften BABW inzake verkeerstekens;</text:p>
            <text:p text:style-name="tussenkopcur">de bepalingen van de Algemene wet bestuursrecht (Awb).</text:p>
            <text:p text:style-name="tussenkopcur">
            <text:span text:style-name="nadrukvet">Overwegende dat:</text:span>
          </text:p>
            <text:p text:style-name="considerans.al">op zondag 3 april 2016 een vlooienmarkt­ wordt georganiseerd in ‘Manege De Schutskooi’ aan het Laar in Berlicum;</text:p>
            <text:p text:style-name="considerans.al">het parkeren rondom het evenement op eigen terrein en op het weiland tegenover de manege aan het Laar wordt geconcentreerd;</text:p>
            <text:p text:style-name="considerans.al">het Laar is gelegen binnen de grenzen van, en in beheer is bij de gemeente Sint‑Michielsgestel;</text:p>
            <text:p text:style-name="considerans.al">wanneer er geen maatregelen worden getroffen, de veiligheid van de bezoekers en de overige weggebruikers in gevaar kan komen;</text:p>
            <text:p text:style-name="considerans.al">door tijdelijk parkeerverbod aan beide zijden van een gedeelte van het Laar (vanaf de Groenstraat tot en met Laar huisnr. 10), de vrije doorgang wel kan worden geboden;</text:p>
            <text:p text:style-name="considerans.al">over deze maatregel overleg heeft plaatsgevonden met een gemachtigde namens de korpschef van het politie-team Oost-Brabant. Door hem is met de maatregel ingestemd. Deze maatregel wordt voldoende handhaafbaar geacht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 tot het instellen va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een tijdelijk parkeerverbod aan beide zijden van een gedeelte van het Laar (vanaf de Groenstraat tot en met Laar huisnr.10) op zondag 3 april 2016 vanaf 09.00 uur tot en met 16.00 uur<text:span text:style-name="nadrukvet">, </text:span>door plaatsing van verkeersborden, volgens model E1 (E01), van bijlage I van het RVV 1990.<text:span text:style-name="nadrukvet"/></text:p>
            <text:p text:style-name="common-al"/>
            <text:p text:style-name="common-al">Bovengenoemde maatregel staat­ vermeld op de tekening met tekeningnummer 2015_176_00­, behorend bij dit beslui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int-Michielsgestel,</text:span>
            <text:span text:style-name="datum">14 december 2015</text:span>
          </text:p>
          </text:section>
          <text:section text:name="ondertekening_id1-3-2-3-2">
            <text:p><text:span text:style-name="functie">Namens het college van burgemeester en wethouders,</text:span></text:p>
            <text:p><text:span text:style-name="ondertekening_naam">
            <text:span text:style-name="voornaam">Hoofd afdeling Uitvoering,</text:span>
            <text:span text:style-name="achternaam"/>
          </text:span></text:p>
            <text:p><text:span text:style-name="functie">dhr. G. de Gooyert</text:span></text:p>
          </text:section>
        </text:section>
        <text:section text:name="bezwaarschrift_id1-3-2-4" text:style-name="bezwaarschrift">
          <text:p text:style-name="bezwaarschrift_top"/>
          <text:p text:style-name="tussenkopvetcur">Bezwaarmogelijkheid</text:p>
          <text:p text:style-name="bezwaarschrift_al">Tegen dit besluit kunnen belanghebbenden een bezwaarschrift indienen. Om als belanghebbende te worden aangemerkt moet het gaan om een eigen, persoonlijk, concreet en direct geraakt belang. Het</text:p>
          <text:p text:style-name="bezwaarschrift_al">bezwaarschrift moet worden ondertekend en tenminste bevatten: naam en adres van de indiener, de dagtekening, een omschrijving van het bestreden besluit en gronden van bezwaar. Het bezwaarschrift</text:p>
          <text:p text:style-name="bezwaarschrift_al">kan worden gericht aan het college van burgemeester en wethouders van de gemeente Sint-Michielsgestel, Postbus 10000, 5270 GA Sint-Michielsgestel.</text:p>
          <text:p text:style-name="bezwaarschrift_al"/>
          <text:p text:style-name="bezwaarschrift_al">Als termijn geldt 6 weken vanaf de datum dat het besluit van aanvrager is toegestuurd c.q. bekend is gemaakt. Informatie over de precieze bezwarentermijn kan worden opgevraagd.</text:p>
          <text:p text:style-name="bezwaarschrift_al">Het indienen van een bezwaarschrift schorst de werking van het besluit niet. Dit houdt in dat het besluit direct geldt na de bekendmaking (verzending).</text:p>
          <text:p text:style-name="bezwaarschrift_al">Naast het indienen van een bezwaarschrift kan echter een verzoek om voorlopige voorziening (schorsing) worden ingediend bij de Voorzieningenrechter van de Rechtbank, sector Bestuursrecht,</text:p>
          <text:p text:style-name="bezwaarschrift_al">Postbus 90125, 5200 MA ‘s-Hertogenbosch. Voor het indienen van een verzoek om voorlopige voorziening is griffierecht verschuldigd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7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7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7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nt-Michielsgestel: Tijdelijke verkeersmaatregel nr. T 2015-043 In verband met de organisatie van een vlooienmarkt in 'manege De Schutskooi' in Berlicum op zondag 3 april 2016 van 09.00 uur tot 16.00 uur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07</meta:user-defined>
    <meta:user-defined meta:name="OVERHEIDop.publicationIssue">578</meta:user-defined>
    <meta:user-defined meta:name="OVERHEIDop.StcrtID/DC.identifier">stcrt-2016-578</meta:user-defined>
    <meta:user-defined meta:name="DCTERMS.alternative">Gemeente Sint-Michielsgestel - Tijdelijke Verkeersmaatregel nr. T2015-043. Ivm organisatie van een vlooienmarkt in manege de Schutskooi in Berlicum op zondag 3 april 2016 van 09.00 uur tot 16.00 uur. - Berlicum, Laar (Groenstraat tot en met Laar huisnr. 10)</meta:user-defined>
    <meta:user-defined meta:name="OVERHEID.Organisatietype/OVERHEID.organisationType">gemeente</meta:user-defined>
    <meta:user-defined meta:name="OVERHEID.Gemeente/OVERHEID.authority">Sint-Michielsgestel</meta:user-defined>
    <meta:user-defined meta:name="OVERHEID.Gemeente/DC.creator">Sint-Michielsgestel</meta:user-defined>
    <meta:user-defined meta:name="OVERHEID.TaxonomieBeleidsagenda/OVERHEID.category">Verkeer | Organisatie en beleid</meta:user-defined>
    <meta:user-defined meta:name="OVERHEID.PostcodeHuisnummer/OVERHEIDop.postcodeHuisnummer">5258TJ 21</meta:user-defined>
    <meta:user-defined meta:name="OVERHEIDop.woonplaats">Berlicum</meta:user-defined>
    <meta:user-defined meta:name="OVERHEIDop.straatnaam">Laar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6-165</meta:user-defined>
    <meta:user-defined meta:name="OVERHEID.EPSG28992/DC.spatial">157213 409261</meta:user-defined>
    <meta:user-defined meta:name="OVERHEIDop.versieInformatie"/>
  </office:meta>
</office:document-meta>
</file>