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in afwijking van het bestemmingsplan Landelijk Gebied Oost, Aalsmeerderweg 341 (uitgebreide procedure) en een ontheffingsverzoek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2.12, lid 1, sub a onder 3 van de Wabo, bekend dat zij voornemens zijn een omgevingsvergunning te verlenen voor het bouwen van een woning op het adres Aalsmeerderweg 341. </text:p>
            <text:p text:style-name="common-al">Het perceel is gelegen ten noorden van de nieuwbouwwijk Nieuw Oosteinde in de Oosteinderpolder. Het perceel ligt ten noorden van de Aalsmeerderweg tussen de woningen Aalsmeerderweg 339 en 343.</text:p>
            <text:p text:style-name="common-al">De gewenste ontwikkeling past niet binnen het geldende bestemmingsplan Landelijk Gebied Oost. Voor dit voornemen dient door middel van een uitgebreide procedure voor de omgevingsvergunning afgeweken te worden van het geldende bestemmingsplan. </text:p>
            <text:p text:style-name="tussenkopcur">
            <text:span text:style-name="nadrukvet">Ontwerpbesluit hogere </text:span>
            <text:span text:style-name="nadrukvet">grens</text:span>
            <text:span text:style-name="nadrukvet">waarden</text:span>
          </text:p>
            <text:p text:style-name="common-al">Tevens is er een ontheffingsverzoek hogere grenswaarden Wet geluidhinder voor de woning die gerealiseerd zal worden. Het verzoek hogere grenswaarden volgt uit de beoogde ontwikkeling en heeft betrekking op het overschrijden van de grenswaarden als gevolg van wegverkeerslawaai van de Aalsmeerderweg. Ingevolge artikel 76a van de Wet Geluidhinder is het mogelijk om voor deze geluidsbelasting een ontheffing te kunnen verlenen. Ook is er een overschrijding van het industrieterrein Schiphol-Oost. Ingevolge artikel 45 van de Wet Geluidhinder is het mogelijk om voor deze geluidsbelasting een ontheffing te kunnen verlenen</text:p>
            <text:p text:style-name="tussenkopcur">
            <text:span text:style-name="nadrukvet">Ter informatie:</text:span>
          </text:p>
            <text:p text:style-name="common-al">De aanvraag voor omgevingsvergunning, de ontwerpbeschikking, de ruimtelijke onderbouwing, het ontwerp besluit hogere grenswaarde en de overige daarop betrekking hebbende stukken liggen met ingang van 28 oktober 2016 voor 6 weken op de volgende wijzen voor een ieder ter inzage:</text:p>
            <text:list text:style-name="id1-3-2-1-1-8">
              <text:list-item text:style-override="id1-3-2-1-1-8-1">
                <text:number>•</text:number>
                <text:p text:style-name="al">bij de Balie Bouwen en Vergunningen in het gemeentehuis, Drie Kolommenplein 1 te Aalsmeer (openingstijden balie: dinsdag en donderdag tussen 8:30 en 12:30, alleen op afspraak). U kunt een afspraak maken voor een gesprek binnen deze tijden met de behandelend ambtenaar via telefoonnummer 0297-387575;</text:p>
              </text:list-item>
              <text:list-item text:style-override="id1-3-2-1-1-8-2">
                <text:number>•</text:number>
                <text:p text:style-name="al">via de gemeentelijke website www.aalsmeer.nl (onder: wonen en leven, bestemmingsplannen en structuurvisies, hoe raadpleegt u een bestemmingsplan u een bestemmingsplan, bekijk de digitale bestemmingsplannen), via deze site is het mogelijk een zienswijze digitaal in te dienen;</text:p>
              </text:list-item>
              <text:list-item text:style-override="id1-3-2-1-1-8-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8-4">
                <text:number>•</text:number>
                <text:p text:style-name="al">Via de website ruimtelijkeplannen.nl http://www.ruimtelijkeplannen.nl/web-roo/?planidn=NL.IMRO.0358.OIAVHB02xH-OW01</text:p>
              </text:list-item>
            </text:list>
            <text:p text:style-name="tussenkopcur">
            <text:span text:style-name="nadrukvet">Zienswijze</text:span>
          </text:p>
            <text:p text:style-name="common-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last-al">Aalsmeer,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8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78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78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in afwijking van het bestemmingsplan Landelijk Gebied Oost, Aalsmeerderweg 341 (uitgebreide procedure) en een ontheffingsverzoek hogere grenswaarden Wet geluidhinder</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784</meta:user-defined>
    <meta:user-defined meta:name="OVERHEIDop.StcrtID/DC.identifier">stcrt-2016-57784</meta:user-defined>
    <meta:user-defined meta:name="OVERHEID.TaxonomieBeleidsagenda/OVERHEID.category">Ruimte en infrastructuur | Organisatie en beleid</meta:user-defined>
    <meta:user-defined meta:name="OVERHEIDop.Ruimtelijkplan/OVERHEIDop.bekendmakingBetreffendePlan">NL.IMRO.0358.OIAVHB02xH-OW01</meta:user-defined>
    <meta:user-defined meta:name="OVERHEIDop.referentienummer">2015/036120</meta:user-defined>
    <meta:user-defined meta:name="DCTERMS.abstract">Ontwerpbesluit omgevingsvergunning in afwijking van het bestemmingsplan Landelijk Gebied Oost, Aalsmeerderweg 341 en een ontheffingsverzoek hogere grenswaarden Wet geluidhinder</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2EA 339</meta:user-defined>
    <meta:user-defined meta:name="OVERHEIDop.woonplaats">Aalsmeer</meta:user-defined>
    <meta:user-defined meta:name="OVERHEIDop.straatnaam">Aalsmeer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279 477402</meta:user-defined>
    <meta:user-defined meta:name="OVERHEIDop.versieInformatie"/>
  </office:meta>
</office:document-meta>
</file>