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Landgoed 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3 november 2016 tot en met woensdag 14 december 2016 voor iedereen het op 6 oktober 2016 gewijzigd vastgestelde bestemmingsplan “Buitengebied, Landgoed Oolen” ter inzage ligt in het gemeentehuis aan het Raadhuisplein 1.</text:p>
            <text:p text:style-name="common-al">Dit bestemmingsplan is ook te raadplegen via de website van de gemeente, www.sonenbreugel.nl of direct via www.ruimtelijkeplannen.nl. </text:p>
            <text:p text:style-name="common-al">Het bestemmingsplan heeft betrekking op de ontwikkeling van een landgoed aan de Lieshoutseweg 11. De wijziging betreft enkele door de Provincie Noord-Brabant noodzakelijk geachte aanpassingen. </text:p>
            <text:p text:style-name="common-al">Gedurende de bovengenoemde termijn van zes weken kan beroep worden ingesteld door: </text:p>
            <text:list text:style-name="id1-3-2-1-1-5">
              <text:list-item text:style-override="id1-3-2-1-1-5-1">
                <text:number>-</text:number>
                <text:p text:style-name="al">iedere belanghebbende die tijdig zijn of haar zienswijze tegen het eerdere ontwerp-bestemmingsplan bij het college van burgemeester en wethouders kenbaar heeft gemaakt;</text:p>
              </text:list-item>
              <text:list-item text:style-override="id1-3-2-1-1-5-2">
                <text:number>-</text:number>
                <text:p text:style-name="al">iedere belanghebbende die kan aantonen dat hij of zij redelijkerwijs niet in staat is geweest een zienswijze bij het college van burgemeester en wethouders naar voren te brengen;</text:p>
              </text:list-item>
              <text:list-item text:style-override="id1-3-2-1-1-5-3">
                <text:number>-</text:number>
                <text:p text:style-name="al">iedere belanghebbende die bezwaren heeft tegen de wijzigingen die bij de vaststelling van het plan door het college in het ontwerp zijn aangebracht.</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Son en Breugel, 1 november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7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7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Landgoed Ool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7777</meta:user-defined>
    <meta:user-defined meta:name="OVERHEIDop.StcrtID/DC.identifier">stcrt-2016-57777</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19BUITENGEBIED-VA0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4NN 11</meta:user-defined>
    <meta:user-defined meta:name="OVERHEIDop.woonplaats">Son en Breugel</meta:user-defined>
    <meta:user-defined meta:name="OVERHEIDop.straatnaam">Lies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83 392388</meta:user-defined>
    <meta:user-defined meta:name="OVERHEIDop.versieInformatie"/>
  </office:meta>
</office:document-meta>
</file>