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zaaknummer</text:span>
          </text:p>
            <text:p text:style-name="context.al">2063094</text:p>
            <text:p text:style-name="context.al"/>
            <text:p text:style-name="context.al"/>
            <text:p text:style-name="context.al">
            <text:span text:style-name="nadrukvet">besluit</text:span>
          </text:p>
            <text:p text:style-name="context.al">Aanwijzen van één parkeerplaats alleen bestemd voor elektrische auto’s aan de   Coba Kellingstraat door het plaatsen van het verkeersbord E8 elektrische auto   van het RVV 1990 met onderbord “uitsluitend elektrische auto’s” conform   bijgevoegde overzichtstekening.</text:p>
            <text:p text:style-name="context.al"/>
            <text:p text:style-name="context.al">
            <text:span text:style-name="nadrukvet">Problematiek</text:span>
          </text:p>
            <text:p text:style-name="context.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Naar aanleiding van   een verzoek van een bewoner in de omgeving van de Coba Kellingstraat wordt er   een parkeerplaats aan de Coba Kellingstraat voorzien van een laadpaal. Deze   parkeerplaats is alleen bestemd voor elektrische auto’s en is gunstig gelegen   in de wijk Hasseler Es.</text:p>
            <text:p text:style-name="context.al"/>
            <text:p text:style-name="context.al">
            <text:span text:style-name="nadrukvet">Motivering</text:span>
          </text:p>
            <text:p text:style-name="context.al">Overwegende dat:</text:p>
            <text:p text:style-name="context.al">- gemeente Hengelo het rijden met   elektrische auto’s stimuleert;</text:p>
            <text:p text:style-name="context.al">- belangrijke voordelen zijn dat   elektrische auto’s geen CO2 en fijnstof uitstoten en daarmee minder schadelijk voor het milieu   zijn;</text:p>
            <text:p text:style-name="context.al">- elektrische auto’s bovendien   minder stank veroorzaken en ook stiller zijn;</text:p>
            <text:p text:style-name="context.al">- de ‘brandstof’ voor elektrische   auto’s goedkoper is dan diesel of benzine;elektromotoren minder onderhoud   vragen dan verbrandingsmotoren;</text:p>
            <text:p text:style-name="context.al">- er een openbare parkeerplaats zal   worden ingericht, uitsluitend bedoeld als parkeer- en oplaadvoorziening van   elektrische auto’s;</text:p>
            <text:p text:style-name="context.al">- het verloren gaan van een openbare   parkeerplaats ten gunste van een parkeerplaats voor een selecte groep   gebruikers acceptabel wordt gezien vanwege de vele voordelen;</text:p>
            <text:p text:style-name="context.al">- dat dit   verkeersbesluit mede genomen wordt voor het voorkomen of beperken van door   het verkeer veroorzaakte overlast, hinder of schade.    <text:span text:style-name="nadrukvet"/></text:p>
            <text:p text:style-name="context.al">
            <text:span text:style-name="nadrukvet"/>
          </text:p>
            <text:p text:style-name="context.al">
            <text:span text:style-name="nadrukvet">Procedure</text:span>   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In het “Mandaatbesluit 2016” van de gemeente Hengelo is   vastgesteld dat het afdelingshoofd van de afdeling Ruimtelijke en Economische   Ontwikkelingen gemandateerd is om verkeersbesluiten te nemen.</text:p>
            <text:p text:style-name="context.al"/>
            <text:p text:style-name="context.al">
            <text:span text:style-name="nadrukvet">Advies politie</text:span>
          </text:p>
            <text:p text:style-name="context.al">   Overeenkomstig artikel 24 van het Besluit Administratieve   Bepalingen inzake het Wegverkeer heeft overleg plaatsgevonden met de Politie   Twente, die kan instemmen met bovengenoemde maatregel.     </text:p>
            <text:p text:style-name="context.al"/>
            <text:p text:style-name="context.al">Bijlagen:</text:p>
            <text:p text:style-name="context.al">Overzichtstekening verkeersbesluit aanwijzen parkeerplaats voor elektrische auto’s aan de Coba Kellingstraat.</text:p>
            <text:p text:style-name="context.al"/>
            <text:p text:style-name="context.al">Een afschrift van dit besluit is toegezonden aan:</text:p>
            <text:p text:style-name="context.al">- Politie Twente, t.a.v. dhr. A. van Lubek, postbus 14, 7500 AA Enschede;</text:p>
            <text:p text:style-name="context.al">- Mevr. N. Thoonsen (Duurzaamheid);</text:p>
            <text:p text:style-name="context.al">- dhr. P. Boerkamp (Stadstoezicht);</text:p>
            <text:p text:style-name="context.al">- dhr. H. Grobbe (CT);</text:p>
            <text:p text:style-name="context.al">- dhr. P. Leemker (REO).</text:p>
            <text:p text:style-name="context.al"/>
            <text:p text:style-name="context.al"/>
            <text:p text:style-name="context.al">
            <text:span text:style-name="nadrukvet">Bezwaar</text:span>
          </text:p>
            <text:p text:style-name="context.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6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76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76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Hengelo</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7766</meta:user-defined>
    <meta:user-defined meta:name="OVERHEIDop.StcrtID/DC.identifier">stcrt-2016-57766</meta:user-defined>
    <meta:user-defined meta:name="DCTERMS.alternative">Gemeente Hengelo - Aanwijzen parkeerplaats elektrische auto's Coba Kellingstraat - Coba Kellingstraat thv nr 15 in Hengelo</meta:user-defined>
    <meta:user-defined meta:name="OVERHEID.Organisatietype/OVERHEID.organisationType">gemeente</meta:user-defined>
    <meta:user-defined meta:name="OVERHEID.Gemeente/OVERHEID.authority">Hengelo</meta:user-defined>
    <meta:user-defined meta:name="OVERHEID.Gemeente/DC.creator">Hengelo</meta:user-defined>
    <meta:user-defined meta:name="OVERHEID.TaxonomieBeleidsagenda/OVERHEID.category">Verkeer | Organisatie en beleid</meta:user-defined>
    <meta:user-defined meta:name="OVERHEID.Gemeente/DC.spatial">Hengelo</meta:user-defined>
    <meta:user-defined meta:name="OVERHEID.PostcodeHuisnummer/OVERHEIDop.postcodeHuisnummer">7558ZC 15</meta:user-defined>
    <meta:user-defined meta:name="OVERHEIDop.woonplaats">Hengelo</meta:user-defined>
    <meta:user-defined meta:name="OVERHEIDop.straatnaam">Coba Kelli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63094</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Coba Kellingstraat|exb-2016-35660</meta:user-defined>
    <meta:user-defined meta:name="OVERHEID.EPSG28992/DC.spatial">253692 479097</meta:user-defined>
    <meta:user-defined meta:name="OVERHEIDop.versieInformatie"/>
  </office:meta>
</office:document-meta>
</file>