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Andries Bickerweg 1 en 1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het gebruik van de kerk Andries Bickerweg 1 en 1A in een kantoor-, expositie- en bijeenkomstfunctie alsmede nieuwbouw voor parkeervoorzieningen en een kantoorfunctie</text:p>
            <text:p text:style-name="common-al"/>
            <text:p text:style-name="common-al">Ons kenmerk: 201415064</text:p>
            <text:p text:style-name="tussenkopcur">Categorie: </text:p>
            <text:p text:style-name="common-al">(tijdelijke) Buitenplanse ontheffing,</text:p>
            <text:p text:style-name="common-al"> Bouwen </text:p>
            <text:p text:style-name="common-al">Rijksmonument, </text:p>
            <text:p text:style-name="tussenkopcur">Stadsdeel: </text:p>
            <text:p text:style-name="common-al">Scheveningen</text:p>
            <text:p text:style-name="tussenkopcur">Locatie(s)</text:p>
            <text:p text:style-name="common-al">Andries Bickerweg 1 en 1A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5">
              <text:list-item text:style-override="id1-3-2-1-1-15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5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76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76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76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verlening omgevingsvergunning, Andries Bickerweg 1 en 1A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763</meta:user-defined>
    <meta:user-defined meta:name="OVERHEIDop.StcrtID/DC.identifier">stcrt-2016-57763</meta:user-defined>
    <meta:user-defined meta:name="OVERHEID.TaxonomieBeleidsagenda/OVERHEID.category">Ruimte en infrastructuur | Organisatie en beleid</meta:user-defined>
    <meta:user-defined meta:name="OVERHEIDop.referentienummer">201415064</meta:user-defined>
    <meta:user-defined meta:name="DCTERMS.abstract">het veranderen van het gebruik van de kerk Andries Bickerweg 1 en 1A in een kantoor-, expositie- en bijeenkomstfunctie alsmede nieuwbouw voor parkeervoorzieningen en een kantoorfunctie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JP 1a</meta:user-defined>
    <meta:user-defined meta:name="OVERHEIDop.woonplaats">'s-Gravenhage</meta:user-defined>
    <meta:user-defined meta:name="OVERHEIDop.straatnaam">Andries Bick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628 455855</meta:user-defined>
    <meta:user-defined meta:name="OVERHEIDop.versieInformatie"/>
  </office:meta>
</office:document-meta>
</file>