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Centrum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urgemeester en wethouder van de gemeente Utrechtse Heuvelrug</text:span>
          </text:p>
            <text:p text:style-name="tussenkopcur">Overwegende dat :</text:p>
            <text:p text:style-name="common-al"/>
            <text:p text:style-name="common-al">de Tuindorpweg, van Hemert tot Dingshofplein, Ted Visserweg, Karel Doormanlaan, Schoollaan, Vastmaarweg, Schoolplein, Burgemeester Everwijn Langeplein, Raadhuislaan, Sportlaan, Kapelweg, de Wingerd, Wethouder de Bruinlaan, Acacialaan, Lindenlaan, Kastanjelaan, Raadhuisplein, Berkenlaan, Esdoornlaan, Meidoornlaan en de Dennenlaan onderdeel uitmaken van het centrum van Maarn; </text:p>
            <text:p text:style-name="common-al">in het centrum van Maarn een treinstation is gevestigd die veel forenzen aantrekt; </text:p>
            <text:p text:style-name="common-al">in het centrum van Maarn veel winkels en horeca gevestigd zijn die veel publiek aantrekken; </text:p>
            <text:p text:style-name="common-al">het hier om een winkelgebied gaat met detailhandel op loopafstand dat voorziet in de dagelijkse behoeften;</text:p>
            <text:p text:style-name="common-al">hier door het winkelend publiek in het algemeen kort wordt geparkeerd;</text:p>
            <text:p text:style-name="common-al">de druk op parkeergelegenheid in het centrum van Maarn met name op werkdagen en op zaterdagen hoog is en daarnaast sprake is van hinderlijk langparkeren waardoor minder parkeerruimte beschikbaar is voor het winkelend publiek; </text:p>
            <text:p text:style-name="common-al">met het instellen van een parkeerschijfzone het kortstondig parkeren wordt bevorderd en meer specifiek voor het winkelend publiek bedoelde parkeerplaatsen ontstaan;</text:p>
            <text:p text:style-name="common-al">de beschikbare capaciteit optimaal wordt benut en hierdoor de doorloopsnelheid van het parkeren wordt verhoogd; </text:p>
            <text:p text:style-name="common-al">door invoering van de parkeerschijfzone te beperken van maandag tot en met vrijdag van 08.00-20.00h en op zaterdag van 08.00-17.00h met een parkeerduurbeperking van 1,5 uur, één ieder buiten deze periode op reguliere wijze gebruik kan maken van de parkeerplaatsen; </text:p>
            <text:p text:style-name="common-al">de parkeerschijfzone is niet van toepassing op een deel van de Van Hemert tot Dingshofplein conform tekening;</text:p>
            <text:p text:style-name="common-al">het instellen van deze parkeerschijfzone van toepassing is op de straten die behoren tot het centrum van Maarn en aangegeven staan in bijgevoegde tekening/plattegrond; </text:p>
            <text:p text:style-name="common-al">conform bestaand beleid mogelijkheden bestaan om ontheffing aan te vragen op de parkeerschijfzones, waardoor lang geparkeerd mag worden;</text:p>
            <text:p text:style-name="common-al">dit verkeersbesluit geen effect heeft op de werkingskracht van de beleidsregels voor de uitgifte van ontheffingen;</text:p>
            <text:p text:style-name="common-al">voor mensen met een functiebeperking mogelijkheden bestaan om, conform het huidige beleid, een gehandicaptenparkeerkaart en een gehandicaptenparkeerplaats aan te vragen waarmee op de beschikbare gehandicaptenparkeerplaatsen (langdurig) kan worden geparkeerd;</text:p>
            <text:p text:style-name="common-al">om voldoende bereikbaarheid van desbetreffende voorzieningen voor mindervaliden zo goed mogelijk te waarborgen enkele parkeerplaatsen binnen de parkeerschijfzone zijn aangewezen als algemene gehandicaptenparkeerplaats; </text:p>
            <text:p text:style-name="common-al">ter hoogte van de Raadhuislaan één parkeerplaats als algemene gehandicaptenparkeerplaats is aangewezen; </text:p>
            <text:p text:style-name="common-al">de maximale parkeerduur van de blauwe zone in het centrum van Maarn niet van toepassing is op de gehandicaptenparkeerplaatsen; </text:p>
            <text:p text:style-name="common-al">het treffen van een verkeersmaatregel een normale maatschappelijke ontwikkeling is waarmee een ieder kan worden geconfronteerd en waarvan de nadelige gevolgen in beginsel voor rekening van de betrokkenen behoren te blijven;</text:p>
            <text:p text:style-name="common-al">overeenkomstig artikel 12 van het Besluit administratieve bepalingen inzake het wegverkeer, de plaatsing van de verkeerstekens, van bijlage 1 van het Reglement Verkeersregels en Verkeerstekens 1990 moet geschieden krachtens een verkeersbesluit;</text:p>
            <text:p text:style-name="common-al">overeenkomstig artikel 18, lid 1 onder d van de Wegenverkeerswet 1994, verkeersbesluiten worden genomen door burgemeester en wethouders voor zover zij betreffen het verkeer op wegen, welke niet in beheer zijn bij het Rijk, de Provincie of het waterschap;</text:p>
            <text:p text:style-name="common-al">overeenkomstig artikel 24 van het Besluit administratieve bepalingen inzake het wegverkeer overleg is gepleegd met de politie Utrecht en dat de daartoe gemachtigde medewerker Verkeersadvisering heeft ingestemd met hieronder genoemde maatregelen.</text:p>
            <text:p text:style-name="common-al">Gelet op hoofdstuk 2 paragraaf 2 van de Wegenverkeerswet 1994 en hoofdstuk 2 van het BABW en het algemeen mandaat-, machtiging-, en volmachtbesluit 2016 d.d.15 maart 2016 waarin het nemen van verkeersbesluiten is gemandateerd aan het hoofd van het thema Buitenruimte.</text:p>
            <text:p text:style-name="tussenkopcur">besluiten :</text:p>
            <text:p text:style-name="common-al"/>
            <text:list text:style-name="id1-3-2-2-1-28">
              <text:list-item text:style-override="id1-3-2-2-1-28-1">
                <text:number>1.</text:number>
                <text:p text:style-name="al">Het intrekken van alle voorgaande verkeersbesluiten met betrekking tot de blauwe zone in Maarn; </text:p>
              </text:list-item>
              <text:list-item text:style-override="id1-3-2-2-1-28-2">
                <text:number>2.</text:number>
                <text:p text:style-name="al">Het instellen van een parkeerschijfzone van maandag tot en met vrijdag van 08.00-20.00h en op zaterdag van 08.00-17.00h met een parkeerduurbeperking van 1,5 uur op de Tuindorpweg, van Hemert tot Dingshofplein, Ted Visserweg, Karel Doormanlaan, Schoollaan, Vastmaarweg, Schoolplein, Burgemeester Everwijn Langeplein, Raadhuislaan, Sportlaan, Kapelweg, de Wingerd, Wethouder de Bruinlaan, Acacialaan, Lindenlaan, Kastanjelaan, Raadhuisplein, Berkenlaan, Esdoornlaan, Meidoornlaan en de Dennenlaan in Maarn door het plaatsen van de borden E10 en E11 inclusief onderbord met de tekst: ‘ma – vr 08.00-20.00h zaterdag van 08.00-17.00h’ uit bijlage 1 van het Reglement Verkeersregels en Verkeerstekens 1990 inclusief het aanbrengen van bijbehorende blauwe markering daar waar de parkeerduurbeperking van kracht is conform de bij dit besluit behorende tekening;</text:p>
              </text:list-item>
              <text:list-item text:style-override="id1-3-2-2-1-28-3">
                <text:number>3.</text:number>
                <text:p text:style-name="al">Het instellen van een algemene gehandicaptenparkeerplaats ter hoogte van de Raadhuislaan te Maarn;</text:p>
              </text:list-item>
              <text:list-item text:style-override="id1-3-2-2-1-28-4">
                <text:number>4.</text:number>
                <text:p text:style-name="al">Dit besluit openbaar te maken door middel van een publicatie in de Staatscourant, in het gemeentenieuws van nieuwsblad De Kaap/Stichtse Courant en op onze gemeentelijke website (www.heuvelrug.nl); </text:p>
              </text:list-item>
              <text:list-item text:style-override="id1-3-2-2-1-28-5">
                <text:number>5.</text:number>
                <text:p text:style-name="al">Een kopie van dit besluit te sturen aan: Politie Regio Utrecht, district Heuvelrug, Postbus 395, 3900 AJ Veenendaal.</text:p>
              </text:list-item>
            </text:list>
            <text:p text:style-name="common-al">Namens dezen,</text:p>
            <text:p text:style-name="common-al">de Themamanager Buitenruimte, </text:p>
            <text:p text:style-name="common-al">Ir. R.J. ter Horst</text:p>
            <text:p text:style-name="common-al"/>
            <text:p text:style-name="common-al">Doorn, oktober 2016</text:p>
            <text:p text:style-name="common-al"/>
            <text:p text:style-name="tussenkopcur">Bezwaar- of beroepsclausule:</text:p>
            <text:p text:style-name="common-al"/>
            <text:p text:style-name="common-al">Ingevolge artikel 7.1 van de Algemene wet bestuursrecht kan door belanghebbenden tegen dit besluit een bezwaarschrift worden ingediend binnen 6 weken na de dag waarop het besluit ter openbare kennis is gebracht. Het bezwaarschrift dient gemotiveerd te zijn en te worden gericht tot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 </text:p>
            <text:p text:style-name="common-al"/>
            <text:p text:style-name="common-al">Dit besluit wordt op 27 oktober 2016 gepubliceerd in de Staatscourant, in het gemeentenieuws van nieuwsblad De Kaap/Stichtse Courant en op onze gemeentelijke website (www.heuvelrug.nl). </text:p>
            <text:p text:style-name="common-al"/>
            <text:p text:style-name="last-al">In de bijlage van deze publicatie zijn locatie- en situatieschets van het verkeersbesluit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3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73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73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Centrum Maarn</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730</meta:user-defined>
    <meta:user-defined meta:name="OVERHEIDop.StcrtID/DC.identifier">stcrt-2016-57730</meta:user-defined>
    <meta:user-defined meta:name="DCTERMS.alternative">Gemeente Utrechtse Heuvelrug - Verkeersbesluit Parkeerschijfzone Centrum Maarn - Maar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Gemeente/DC.spatial">Utrechtse Heuvelrug</meta:user-defined>
    <meta:user-defined meta:name="OVERHEID.PostcodeHuisnummer/OVERHEIDop.postcodeHuisnummer">3951CE 54</meta:user-defined>
    <meta:user-defined meta:name="OVERHEIDop.woonplaats">Maarn</meta:user-defined>
    <meta:user-defined meta:name="OVERHEIDop.straatnaam">Ted Visserweg</meta:user-defined>
    <meta:user-defined meta:name="OVERHEID.PostcodeHuisnummer/OVERHEIDop.postcodeHuisnummer">3951CG 8</meta:user-defined>
    <meta:user-defined meta:name="OVERHEIDop.straatnaam">Sportlaan</meta:user-defined>
    <meta:user-defined meta:name="OVERHEID.PostcodeHuisnummer/OVERHEIDop.postcodeHuisnummer">3951</meta:user-defined>
    <meta:user-defined meta:name="OVERHEIDop.straatnaam">Tuindorpweg</meta:user-defined>
    <meta:user-defined meta:name="OVERHEIDop.straatnaam">Sparrenlaan</meta:user-defined>
    <meta:user-defined meta:name="OVERHEIDop.straatnaam">Berkenlaan</meta:user-defined>
    <meta:user-defined meta:name="OVERHEID.PostcodeHuisnummer/OVERHEIDop.postcodeHuisnummer">3951DB 1</meta:user-defined>
    <meta:user-defined meta:name="OVERHEIDop.straatnaam">Esdoornlaan</meta:user-defined>
    <meta:user-defined meta:name="OVERHEID.PostcodeHuisnummer/OVERHEIDop.postcodeHuisnummer">3951XW 1</meta:user-defined>
    <meta:user-defined meta:name="OVERHEID.PostcodeHuisnummer/OVERHEIDop.postcodeHuisnummer">3951BA 5</meta:user-defined>
    <meta:user-defined meta:name="OVERHEIDop.straatnaam">V. Hemert tot Dingshofplaan</meta:user-defined>
    <meta:user-defined meta:name="OVERHEID.PostcodeHuisnummer/OVERHEIDop.postcodeHuisnummer">3951BC 5</meta:user-defined>
    <meta:user-defined meta:name="OVERHEIDop.straatnaam">School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met situatieschets|exb-2016-35656</meta:user-defined>
    <meta:user-defined meta:name="OVERHEID.EPSG28992/DC.spatial">153948 453201</meta:user-defined>
    <meta:user-defined meta:name="OVERHEID.EPSG28992/DC.spatial">154083 453022</meta:user-defined>
    <meta:user-defined meta:name="OVERHEID.EPSG28992/DC.spatial">153897 452915</meta:user-defined>
    <meta:user-defined meta:name="OVERHEID.EPSG28992/DC.spatial">154048 452623</meta:user-defined>
    <meta:user-defined meta:name="OVERHEID.EPSG28992/DC.spatial">153761 452620</meta:user-defined>
    <meta:user-defined meta:name="OVERHEID.EPSG28992/DC.spatial">153783 452513</meta:user-defined>
    <meta:user-defined meta:name="OVERHEID.EPSG28992/DC.spatial">153691 452764</meta:user-defined>
    <meta:user-defined meta:name="OVERHEID.EPSG28992/DC.spatial">153609 453057</meta:user-defined>
    <meta:user-defined meta:name="OVERHEID.EPSG28992/DC.spatial">153817 453114</meta:user-defined>
    <meta:user-defined meta:name="OVERHEIDop.versieInformatie"/>
  </office:meta>
</office:document-meta>
</file>