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k A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van Schiedam in haar vergadering van 26 januari 2016 het bestemmingsplan ‘Park A4’ (NL.IMRO.0606.BP0032) gewijzigd heeft vastgesteld.<text:span text:style-name="nadrukvet"/></text:p>
            <text:p text:style-name="common-al"/>
            <text:p text:style-name="common-al">
            <text:span text:style-name="nadrukvet">Aanleiding</text:span>
          </text:p>
            <text:p text:style-name="common-al">Bij de aanleg van de rijksweg A4 Delft-Schiedam is overeengekomen dat het tunneltracé mag worden gebruikt ten behoeve van sport en recreatie. Dit biedt de mogelijkheid bestaande sportactiviteiten elders uit de stad te verplaatsen naar het tunneltracé en de vrijvallende gronden te gebruiken voor nieuwe ruimtelijke ontwikkelingen. Het bestemmingsplan maakt het mogelijk het noordelijke gedeelte van het tunneldak te ontwikkelen naar een nieuw sportpark. Het zuidelijke gedeelte zal worden ingericht als park. </text:p>
            <text:p text:style-name="common-al"/>
            <text:p text:style-name="common-al">
            <text:span text:style-name="nadrukvet">Plangebied</text:span>
          </text:p>
            <text:p text:style-name="common-al">Het plangebied betreft het tracé van de nieuwe tunnel van de rijksweg A4, gelegen tussen de woonwijken Woudhoek en Groenoord en de gemeentegrens met Vlaardingen (Holy). De grens van het gebied valt aan de noordzijde samen met de grens van de bebouwing van Schiedam en Vlaardingen. Aan de zuidzijde vormt de Laan van Bol’Es de grens.</text:p>
            <text:p text:style-name="common-al"/>
            <text:p text:style-name="common-al">
            <text:span text:style-name="nadrukvet">Bestemmingsplan</text:span>
          </text:p>
            <text:p text:style-name="common-al">Om de ontwikkeling van Park A4 mogelijk te maken is de voor het plangebied geldende verkeersbestemming met het bestemmingsplan ‘Park A4’ voor het noordelijke deel van het plangebied gewijzigd naar een sportbestemming. De bestemming van het zuidelijke deel van het plangebied is gewijzigd naar een groenbestemming. </text:p>
            <text:p text:style-name="common-al"/>
            <text:p text:style-name="common-al">Het bestemmingsplan is ten opzichte van het ontwerp gewijzigd vastgesteld. De wijzigingen betreffen:</text:p>
            <text:p text:style-name="common-al">• Het op de verbeelding met de bestemming ‘Leiding - water’ toevoegen van de aan de zuidzijde van de Brederoweg gelegen warmwaterleiding. Aan de planregels is in artikel 10 een bijbehorende regeling toegevoegd.</text:p>
            <text:p text:style-name="common-al">• Het tekstueel aanvullen van paragraaf 5.4 van de als bijlage 1 bij de toelichting op het bestemmingsplan gevoegde ‘Waterparagraaf bestemmingsplan Park A4’.</text:p>
            <text:p text:style-name="common-al">• Het wijzigen van de als bijlage 9 bij de toelichting op het bestemmingsplan gevoegde ‘Verkeerskundig onderzoek Park A4’, gelet op de gewijzigde verkeerskundige uitgangspunten inzake de ontsluiting van het sportpark voor autoverkeer. </text:p>
            <text:p text:style-name="common-al"/>
            <text:p text:style-name="common-al">Voor een nadere onderbouwing van de wijzigingen wordt verwezen naar het raadsbesluit en de ‘Nota van zienswijzen bestemmingsplan Park A4’. Beide stukken liggen ter inzage. </text:p>
            <text:p text:style-name="common-al"/>
            <text:p text:style-name="common-al">
            <text:span text:style-name="nadrukvet">Ter inzage</text:span>
          </text:p>
            <text:p text:style-name="common-al">Het raadsbesluit en het bestemmingsplan liggen vanaf 4 februari 2016 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digitaal te raadplegen via <text:a xlink:href="http://www.ruimtelijkeplannen.nl/web-roo/roo/bestemmingsplannen?planidn=NL.IMRO.0606.BP0032-0002" xlink:type="simple">http://www.ruimtelijkeplannen.nl/web-roo/roo/bestemmingsplannen?planidn=NL.IMRO.0606.BP0032-0002</text:a> en de website van de gemeente Schiedam (<text:a xlink:href="http://www.schiedam.nl/schiedam.net?id=106033" xlink:type="simple">http://www.schiedam.nl/schiedam.net?id=106033</text:a>). </text:p>
            <text:p text:style-name="common-al"/>
            <text:p text:style-name="common-al">
            <text:span text:style-name="nadrukvet">Beroep</text:span>
          </text:p>
            <text:p text:style-name="common-al">Gedurende de periode van ter visie legging kan schriftelijk beroep worden ingesteld tegen het besluit tot vaststelling van het bestemmingsplan bij de Afdeling bestuursrechtspraak van de Raad van State, Postbus 20019, 2500 EA te ’s-Gravenhage. Beroep kan worden ingesteld door belanghebbenden die:</text:p>
            <text:p text:style-name="common-al">• tijdig zienswijzen hebben ingediend bij de gemeenteraad;</text:p>
            <text:p text:style-name="common-al">• kunnen aantonen daartoe redelijkerwijs niet in staat geweest te zijn, of;</text:p>
            <text:p text:style-name="common-al">• bedenkingen hebben tegen de wijzigingen welke bij de vaststelling van het bestemmingsplan ten opzichte van het ontwerp zijn aangebracht. </text:p>
            <text:p text:style-name="common-al"/>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common-al">Het bestemmingsplan treedt in werking daags na afloop van de beroepstermijn. Indien binnen de beroepstermijn een verzoek om voorlopige voorziening wordt ingediend, treedt het besluit niet in werking voordat op dat verzoek is beslist.</text:p>
            <text:p text:style-name="common-al"/>
            <text:p text:style-name="common-al">
            <text:span text:style-name="nadrukvet">Vragen en opmerkingen</text:span>
          </text:p>
            <text:p text:style-name="last-al">Voor vragen of opmerkingen over het bestemmingsplan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7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7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Park A4</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772</meta:user-defined>
    <meta:user-defined meta:name="OVERHEIDop.StcrtID/DC.identifier">stcrt-2016-5772</meta:user-defined>
    <meta:user-defined meta:name="OVERHEID.TaxonomieBeleidsagenda/OVERHEID.category">Ruimte en infrastructuur | Organisatie en beleid</meta:user-defined>
    <meta:user-defined meta:name="OVERHEIDop.Ruimtelijkplan/OVERHEIDop.bekendmakingBetreffendePlan">NL.IMRO.0606.BP0032-0002</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iedam</meta:user-defined>
    <meta:user-defined meta:name="OVERHEID.Gemeente/DC.spatial">Vlaardingen</meta:user-defined>
    <meta:user-defined meta:name="OVERHEID.Gemeente/DC.spatial">Vlaardingen</meta:user-defined>
    <meta:user-defined meta:name="OVERHEID.Gemeente/DC.spatial">Schiedam</meta:user-defined>
    <meta:user-defined meta:name="OVERHEID.Gemeente/DC.spatial">Schiedam</meta:user-defined>
    <meta:user-defined meta:name="OVERHEID.Gemeente/DC.spatial">Schiedam</meta:user-defined>
    <meta:user-defined meta:name="OVERHEID.Gemeente/DC.spatial">Schiedam</meta:user-defined>
    <meta:user-defined meta:name="OVERHEID.Gemeente/DC.spatial">Schiedam</meta:user-defined>
    <meta:user-defined meta:name="OVERHEIDop.versieInformatie"/>
  </office:meta>
</office:document-meta>
</file>