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Eenheid Leefomgeving</text:p>
            <text:p text:style-name="common-al">Nr. 649-2016</text:p>
            <text:p text:style-name="common-al">Onderwerp: Verkeersbesluit stopverbod Schubertlaan</text:p>
            <text:p text:style-name="common-al">Burgemeester en wethouders van Assen:</text:p>
            <text:p text:style-name="common-al">hierbij het volgende overwegende: </text:p>
            <text:p text:style-name="common-al">
            <text:span text:style-name="nadrukvet">Stopverbod Schubertlaan</text:span>
            <text:span text:style-name="nadrukvet"/>
          </text:p>
            <text:p text:style-name="common-al">Aan de Schubertlaan bevindt zich de hoofdingang van de Openbare basisschool de Vuurvogel. Hier bevindt zich ook de toegang naar de fietsenstalling op het terrein van de basisschool de Vuurvogel.</text:p>
            <text:p text:style-name="common-al">Tijdens het begin en het einde van de schooltijd wordt voor de hoofdingang/uitrit van de basisschool de Vogel geparkeerd door halende en brengende ouders. Dit zorgt voor een overzichtelijke en gevaarlijke situatie ter plekke en belemmert tevens het veilig uitrijden vanuit de parkeerplaatsen aan de overzijde van de hoofdingang van de Openbare basisschool de Vuurvogel. </text:p>
            <text:p text:style-name="common-al">Om de verkeerssituatie en verkeersveiligheid ter plaatse te verbeteren wordt er een stopverbod ingevoerd. Deze maatregel heeft betrekking op de Schubertlaan, het gedeelte van het wegvak tussen de parkeervakken aan de schoolzijde en de bocht ter hoogte van de Schubertlaan 5. Zie voor de precieze locatie de doorgetrokken gele lijn zoals dat is aangegeven op de bij dit besluit behorende tekening. </text:p>
            <text:p text:style-name="common-al">
            <text:span text:style-name="nadrukvet">Maatregelen</text:span>
          </text:p>
            <text:p text:style-name="common-al">De maatregelen genoemd in dit besluit hebben betrekking op de Schubertlaan, het gedeelte van het wegvak tussen de parkeervakken aan de schoolzijde en de bocht ter hoogte van de Schubertlaan 5. </text:p>
            <text:p text:style-name="common-al">Voor een goede en veilige afwikkeling van het verkeer ter plaatse en het instandhouden van de genoemde uitrit, wordt een stopverbod ingesteld middels het aanbrengen van een ononderbroken gele streep op de trottoirband, zoals bedoeld in artikel 12, lid b onder V van het Besluit administratieve bepalingen inzake het wegverkeer juncto artikel 24, lid 1 onder b, van het Reglement Verkeersregels en Verkeerstekens 1990.</text:p>
            <text:p text:style-name="common-al">
            <text:span text:style-name="nadrukvet">Belangenafweging</text:span>
          </text:p>
            <text:p text:style-name="common-al">Het verkeersbesluit wordt genomen in het belang van de veiligheid van degenen die gebruik maken van de uitrit van de openbare basisschool de Vogel, het beschermen van weggebruikers en passagiers, het instandhouden van de weg en het waarborgen van de bruikbaarheid daarvan en het zoveel mogelijk waarborgen van de vrijheid van het verkeer.</text:p>
            <text:p text:style-name="common-al">Aangezien er voldoende parkeercapaciteit in het gebied aanwezig is, zal onderhavig besluit niet leiden tot onevenredige verkeers- en parkeeroverlast voor de omgeving. </text:p>
            <text:p text:style-name="common-al">
            <text:span text:style-name="nadrukvet">Wet- en regelgeving</text:span>
          </text:p>
            <text:p text:style-name="common-al">Voor bovengenoemde verkeersmaatregelen op basis van artikel 15 en artikel 18 van de Wegenverkeerswet (WVW 1994) en de nadere voorschriften in het Besluit administratieve bepalingen inzake het Wegverkeer (BABW) moet een verkeersbesluit worden genomen. Voor de uitvoering van de bovengenoemde maatregelen moeten, in het belang van de veiligheid op de weg, het beschermen van weggebruikers en passagiers en het in stand houden van de weg, het waarborgen van de bruikbaarheid daarvan en de vrijheid van het verkeer, verkeerstekens als bedoeld in artikel 15, eerste lid, van de Wegenverkeerswet 1994 worden geplaatst en/of verwijderd.</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Burgemeester en wethouders zijn op grond van artikel 18, eerste lid, onder d, van de Wegenverkeerswet 1994 bevoegd dit verkeersbesluit te nemen.</text:p>
            <text:p text:style-name="common-al">Overeenkomstig artikel 24 van het Besluit administratieve bepalingen inzake het wegverkeer is overleg gepleegd met de namens de Korpschef  van de Nationale Politie aangewezen verkeersadviseur.</text:p>
            <text:p text:style-name="common-al">Gelet op de bepalingen in de Wegenverkeerswet 1994, het Reglement verkeersregels en verkeerstekens 1990 en het Besluit administratieve bepalingen inzake het wegverkeer;</text:p>
            <text:p text:style-name="common-al">
            <text:span text:style-name="nadrukvet">b</text:span>
            <text:span text:style-name="nadrukvet"> e s l u i t e n :</text:span>
          </text:p>
            <text:p text:style-name="common-al">Overeenkomstig de bij dit besluit behorende situatieschets:</text:p>
            <text:p text:style-name="common-al">een stopverbod in te stellen door het aanbrengen op de trottoirband, van een ononderbroken gele streep (verkeerstekens op het wegdek) voor de hoofdingang van Openbare basisschool de Vuurvogel.</text:p>
            <text:p text:style-name="common-al"> 15 januari 2016</text:p>
            <text:p text:style-name="common-al">Burgemeester en wethouders van Assen,</text:p>
            <text:p text:style-name="common-al">namens hen,</text:p>
            <text:p text:style-name="common-al">manager Eenheid Leefomgeving,</text:p>
            <text:p text:style-name="common-al">R.Stoffelsma</text:p>
            <text:p text:style-name="last-al">Dit besluit treedt in werking op de dag na de openbare bekendmaking ervan. Iedere belanghebbende die het met dit besluit niet eens is kan daartegen binnen zes weken na de datum van openbare bekendmaking een gemotiveerd bezwaarschrift indienen. Deze dient te worden gericht aan burgemeester en wethouders van de gemeente Assen, Eenheid Leefomgeving, Postbus 30018, 9400 RA Ass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70</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770</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770</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02-03</meta:user-defined>
    <meta:user-defined meta:name="OVERHEIDop.publicationIssue">5770</meta:user-defined>
    <meta:user-defined meta:name="OVERHEIDop.StcrtID/DC.identifier">stcrt-2016-5770</meta:user-defined>
    <meta:user-defined meta:name="DCTERMS.alternative">Gemeente Assen - Verkeersbesluit stopverbod Schubertlaan - Assen</meta:user-defined>
    <meta:user-defined meta:name="OVERHEID.Organisatietype/OVERHEID.organisationType">gemeente</meta:user-defined>
    <meta:user-defined meta:name="OVERHEID.Gemeente/OVERHEID.authority">Assen</meta:user-defined>
    <meta:user-defined meta:name="OVERHEID.Gemeente/DC.creator">Assen</meta:user-defined>
    <meta:user-defined meta:name="OVERHEID.TaxonomieBeleidsagenda/OVERHEID.category">Verkeer | Organisatie en beleid</meta:user-defined>
    <meta:user-defined meta:name="OVERHEID.PostcodeHuisnummer/OVERHEIDop.postcodeHuisnummer">9402VD 21</meta:user-defined>
    <meta:user-defined meta:name="OVERHEIDop.woonplaats">Assen</meta:user-defined>
    <meta:user-defined meta:name="OVERHEIDop.straatnaam">Vivaldilaan</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r. 649-201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3118</meta:user-defined>
    <meta:user-defined meta:name="OVERHEID.EPSG28992/DC.spatial">233819 558715</meta:user-defined>
    <meta:user-defined meta:name="OVERHEIDop.versieInformatie"/>
  </office:meta>
</office:document-meta>
</file>