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en ontwerp omgevingsvergunning ‘Oudewal 115 en 115a te Warmenhuizen’ (met coördinatieregelin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vanaf 31 oktober 2016 ontwerpen ter inzage liggen van:</text:p>
            <text:list text:style-name="id1-3-2-1-1-2">
              <text:list-item text:style-override="id1-3-2-1-1-2-1">
                <text:number>•</text:number>
                <text:p text:style-name="al">Bestemmingsplan ‘Oudewal 115 en 115a te Warmenhuizen’ met het kenmerk: NL.IMRO.0441.BPLGHoudewal115-ON01</text:p>
              </text:list-item>
              <text:list-item text:style-override="id1-3-2-1-1-2-2">
                <text:number>•</text:number>
                <text:p text:style-name="al">Omgevingsvergunning voor de activiteit bouwen met het kenmerk O-16-0076</text:p>
              </text:list-item>
            </text:list>
            <text:p text:style-name="common-al">
            <text:span text:style-name="nadrukcur">Coördinatieregeling</text:span>
          </text:p>
            <text:p text:style-name="common-al">Het ontwerpbestemmingsplan en de ontwerp omgevingsvergunning worden met toepassing van paragraaf 3.6.1. van de Wet ruimtelijke ordening gecoördineerd. Met deze regeling wordt de voorbereiding, bekendmaking en vaststelling van samenhangende vergunningen en procedures gebundeld. Dit betekent dat de ontwerpbesluiten en later ook de genomen besluiten gelijktijdig ter inzage worden gelegd. In dit geval wordt ervoor gekozen om de omgevingsvergunning voor de activiteit bouwen te coördineren met de procedure voor het bestemmingsplan.</text:p>
            <text:p text:style-name="common-al">
            <text:span text:style-name="nadrukcur">Inhoud bestemmingsplan</text:span>
            <text:span text:style-name="nadrukcur"> en omgevingsvergunning</text:span>
          </text:p>
            <text:p text:style-name="common-al">Het bestemmingsplan zal voorzien in de bouw van een stal en de transformatie van een woning in een plattelandswoning. Het bestemmingsplan bestaat uit regels, een verbeelding (plankaart) en een toelichting met bijlagen. De omgevingsvergunning ziet op de bouw van een nieuwe stal.</text:p>
            <text:p text:style-name="common-al">
            <text:span text:style-name="nadrukcur">Ter inzage</text:span>
          </text:p>
            <text:p text:style-name="common-al">Het ontwerpbestemmingsplan en de ontwerp omgevingsvergunning liggen met ingang van 31 oktober 2016 gedurende een termijn van zes weken tijdens werkdagen ter inzage bij het Klantcontactcentrum in het gemeentehuis, Oostwal 2 in Warmenhuizen. Daarnaast is het bestemmingsplan ook digitaal te raadplegen op www.ruimtelijkeplannen.nl/web-roo/?planidn=NL.IMRO.0441.BPLGHoudewal115-ON01</text:p>
            <text:p text:style-name="common-al">De bronbestanden zijn beschikbaar via: http://schagen.gemeentedocumenten.nl/Bestemmingsplannen/NL.IMRO.0441.BPLGHoudewal115-ON01</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op het bestemmingsplan moeten worden ingediend bij de gemeenteraad van Schagen, en de zienswijzen op de omgevingsvergunning moeten worden ingediend bij het college van burgemeester en wethouders van Schagen, postbus 8, 1740 AA Schagen. Voor een mondelinge reactie kunt u een afspraak maken met de Afdeling Ruimte, tel. 0224-210400. Anonieme reacties en reacties via e-mail laten we buiten behandeling.</text:p>
            <text:p text:style-name="last-al">Schagen, 2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8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68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68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en ontwerp omgevingsvergunning ‘Oudewal 115 en 115a te Warmenhuizen’ (met coördinatieregeling), gemeente Schagen</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686</meta:user-defined>
    <meta:user-defined meta:name="OVERHEIDop.StcrtID/DC.identifier">stcrt-2016-57686</meta:user-defined>
    <meta:user-defined meta:name="OVERHEID.TaxonomieBeleidsagenda/OVERHEID.category">Ruimte en infrastructuur | Organisatie en beleid</meta:user-defined>
    <meta:user-defined meta:name="OVERHEIDop.Ruimtelijkplan/OVERHEIDop.bekendmakingBetreffendePlan">NL.IMRO.0441.BPLGHoudewal115-ON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C 115</meta:user-defined>
    <meta:user-defined meta:name="OVERHEIDop.woonplaats">Warmenhuizen</meta:user-defined>
    <meta:user-defined meta:name="OVERHEIDop.straatnaam">Oude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692 525625</meta:user-defined>
    <meta:user-defined meta:name="OVERHEIDop.versieInformatie"/>
  </office:meta>
</office:document-meta>
</file>