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Hamweg 6, Horst’ , gemeente Horst aan de Maas</text:p>
            <text:p text:style-name="common-al">Burgemeester en wethouders van Horst aan de Maas maken ter voldoening aan het bepaalde in artikel 3.8 van de Wet ruimtelijke ordening, dat het ontwerpbestemmingsplan ‘Hamweg 6, Horst’ (NL.IMRO.1507.BPHOHAMWEG6-BPO1) ter inzage ligt.</text:p>
            <text:p text:style-name="common-al">Het ontwerpbestemmingsplan heeft betrekking op Hamweg 6 te Horst. Het betreft een reparatie van het geldende bestemmingsplan, naar aanleiding van een uitspraak van de Afdeling Bestuursrechtspraak van de Raad van State. Tevens zijn de door de provincie Limburg vergunde activiteiten voor puinbreken vastgelegd in het bestemmingsplan. </text:p>
            <text:p text:style-name="tussenkopcur">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text:span>
            <text:span text:style-name="nadrukcur">,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span text:style-name="nadrukcur">www.horstaandemaas.nl</text:span> en via www.ruimtelijkeplannen.nl. </text:p>
            <text:p text:style-name="tussenkopcur">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ROV</text:p>
            <text:p text:style-name="common-al">Postbus 6005</text:p>
            <text:p text:style-name="common-al">5960 AA Horst</text:p>
            <text:p text:style-name="common-al">(onder vermelding van: "Zienswijze ontwerpbestemmingsplan Hamweg 6, Horst")</text:p>
            <text:p text:style-name="tussenkopcur">
            <text:span text:style-name="nadrukvet">Meer informatie</text:span>
          </text:p>
            <text:p text:style-name="common-al">Deze informatie is ook terug te vinden op www.horstaandemaas.nl (zie bekendmakingen). Voor meer informatie kunt u ook terecht bij afdeling Ruimtelijke Ordening en Vergunningen, tel. (077)477 97 77. </text:p>
            <text:p text:style-name="common-al">Ook kunt u met dezelfde afdeling een afspraak maken voor het indienen van mondelinge zienswijzen, tot drie werkdagen vóór de afloop van de termijn van de terinzagelegging.</text:p>
            <text:p text:style-name="tussenkopcur">
            <text:span text:style-name="nadrukvet">Email geen rechtsgeldige correspondentie</text:span>
          </text:p>
            <text:p text:style-name="last-al">Houdt u er rekening mee dat officiële reacties op procedures ondertekend moeten worden en daarom niet per email ingedien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3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63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63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636</meta:user-defined>
    <meta:user-defined meta:name="OVERHEIDop.StcrtID/DC.identifier">stcrt-2016-57636</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BPHOHAMWEG6-BPO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961PS 6</meta:user-defined>
    <meta:user-defined meta:name="OVERHEIDop.woonplaats">Horst</meta:user-defined>
    <meta:user-defined meta:name="OVERHEIDop.straatnaam">Ham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2547 383861</meta:user-defined>
    <meta:user-defined meta:name="OVERHEIDop.versieInformatie"/>
  </office:meta>
</office:document-meta>
</file>