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gewijzigde) vaststelling bestemmingsplan – Haverland 23 Den Hoorn,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vastgestelde bestemmingsplan Haverland 23 Den Hoorn met het planidentificatienummer NL.IMRO.1842.bp15DH04-va01 ter inzage leggen.</text:p>
            <text:p text:style-name="tussenkopcur">
            <text:span text:style-name="nadrukvet">Planbeschrijving en plangebied</text:span>
          </text:p>
            <text:p text:style-name="common-al">Het bestemmingsplan “Haverland 23 Den Hoorn” voorziet in de realisatie van één vrijstaande woning. Het plangebied ligt aan de oostzijde van de kern Den Hoorn, ten noordoosten van het bijna geheel gerealiseerde woonlocatie Hoornse Kade. Het plangebied betreft het bestaande woonperceel van de inmiddels gesloopte twee-onder-één-kapwoning Haverland 23. Het bestemmingsplan vervangt het geldende bestemmingsplan 'Den Hoorn’, dat op 24 september 2009 is vastgesteld door de gemeenteraad. </text:p>
            <text:p text:style-name="tussenkopcur">
            <text:span text:style-name="nadrukvet">Terinzagelegging</text:span>
            <text:span text:style-name="nadrukvet"/>
          </text:p>
            <text:p text:style-name="common-al">Het bestemmingsplan ligt met de hierbij behorende stukken, met ingang van vrijdag 5 februari 2016 gedurende zes weken, tijdens kantooruren voor eenieder ter inzage bij het Klant Contact Centrum in het gemeentehuis, ingang Anna van Raesfeltstraat 37 in Schipluiden. </text:p>
            <text:p text:style-name="common-al">Het besluit en de bijbehorende stukken kunt u ook inzien als PDF op de gemeentelijke website: www.middendelfland.nl &gt; Actueel &gt; stukken ter inzage of op www.ruimtelijkeplannen.nl. Op deze website kiest u ‘Bestemmingsplannen’ waarna u het besluit kunt oproepen door het invullen van de locatie of het planid-nummer: NL.IMRO.1842.bp15DH04-va01.</text:p>
            <text:p text:style-name="tussenkopcur">
            <text:span text:style-name="nadrukvet">Beroep </text:span>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U kunt contact opnemen met de volgende medewerker van de afdeling Bouwen, Milieu en Handhaving voor nadere informatie over het bestemmingsplan: Kim Blom (015) 380 41 99 </text:p>
            <text:p text:style-name="last-al">Schipluiden, 4 febr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6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6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gewijzigde) vaststelling bestemmingsplan – Haverland 23 Den Hoorn, Midden-Delfland</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763</meta:user-defined>
    <meta:user-defined meta:name="OVERHEIDop.StcrtID/DC.identifier">stcrt-2016-5763</meta:user-defined>
    <meta:user-defined meta:name="OVERHEID.TaxonomieBeleidsagenda/OVERHEID.category">Huisvesting | Organisatie en beleid</meta:user-defined>
    <meta:user-defined meta:name="OVERHEIDop.Ruimtelijkplan/OVERHEIDop.bekendmakingBetreffendePlan">NL.IMRO.1842.bp15DH04-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dden-Delfland</meta:user-defined>
    <meta:user-defined meta:name="OVERHEIDop.versieInformatie"/>
  </office:meta>
</office:document-meta>
</file>