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7615</text:p>
          </table:table-cell>
        </table:table-row>
        <table:table-row table:style-name="staatscourant.koprow1">
          <table:covered-table-cell/>
          <table:covered-table-cell/>
          <table:table-cell office:value-type="string" table:style-name="staatscourant.publicatiedatumcel">
            <text:p>2 nov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Vliegbasis Leeuwarden (06C02), Keegsdijkje 7, Leeuwarden,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text:span text:style-name="ifm_span_font.bold_mt.4.23mm_ifm">tweede fase </text:span>van volgende <text:span text:style-name="ifm_span_font.bold_mt.4.23mm_ifm">gefaseerde </text:span>omgevingsvergunning is verleend.</text:p>
      <text:p text:style-name="ifm_p_mt.3.7mm_ifm">Inrichting: Vliegbasis Leeuwarden (06C02)</text:p>
      <text:p text:style-name="ifm_p_ifm">Locatie: Keegsdijkje 7, 8919 AK Leeuwarden</text:p>
      <text:p text:style-name="ifm_p_ifm">Activiteit: Bouwen <text:span text:style-name="ifm_span_font.bold_ifm">(Fase 2)</text:span></text:p>
      <text:p text:style-name="ifm_p_ifm">Voor: Nieuwbouw van een OPS &amp; SIM (Operations &amp; Simulation) gebouw</text:p>
      <text:p text:style-name="ifm_p_ifm">Aanvraagdatum: 17 mei 2016</text:p>
      <text:p text:style-name="ifm_p_ifm">Besluitdatum: 24 oktober 2016</text:p>
      <text:p text:style-name="ifm_p_ifm">Bekendmaking: 24 oktober 2016</text:p>
      <text:p text:style-name="ifm_p_ifm">Zaaknummer: 132745</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7615</text:span><text:tab/>2 nov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7615</text:span><text:tab/>2 nov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Vliegbasis Leeuwarden (06C02), Keegsdijkje 7, Leeuwarden,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8919AK7</meta:user-defined>
    <meta:user-defined meta:name="OVERHEIDop.StcrtID/DCTERMS.isReplacedBy"/>
    <meta:user-defined meta:name="OVERHEIDop.StcrtID/DCTERMS.requires"/>
    <meta:user-defined meta:name="OVERHEIDop.pagina"/>
    <meta:user-defined meta:name="OVERHEIDop.StcrtID/DC.identifier">stcrt-2016-576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761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Vliegbasis Leeuwarden (06C02), Keegsdijkje 7, Leeuwarden, Inspectie Leefomgeving en Transport</meta:user-defined>
    <meta:user-defined meta:name="DCTERMS.W3CDTF/DCTERMS.available">2016-11-02</meta:user-defined>
    <meta:user-defined meta:name="OVERHEIDop.Ruimtelijkplan/OVERHEIDop.bekendmakingBetreffendePlan"/>
  </office:meta>
</office:document-meta>
</file>