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5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oktober 2016, 2016-0000214593, tot beperking van de openbaarheid van naar het Nationaal Archief over te brengen archiefbescheiden uit de archieven van de Commissie Gelijke Behandeling van Mannen en Vrouwen bij de arbeid en taakvoorganger over de periode 1980 t/m 1994</text:h>
      <text:p text:style-name="ifm_p_mt.3.7mm_ifm">De Minister van Sociale Zaken en Werkgelegenheid,</text:p>
      <text:p text:style-name="ifm_p_mt.3.7mm_ifm">Gelet op artikel 15, eerste lid, onder a, van de Archiefwet 1995, artikel 10 van het Archiefbesluit 1995 en het advies van het Nationaal Archief d.d. 20 september 2016 met kenmerk #1042182</text:p>
      <text:p text:style-name="ifm_p_mt.3.7mm_indent.0mm_ifm">Besluit:</text:p>
      <text:p text:style-name="ifm_p_mt.3.7mm_indent.0mm_ifm">Tot de volgende beperkingen aan de openbaarheid van het archief van de Commissie Gelijke Behandeling van Mannen en Vrouwen bij de Arbeid en taakvoorgangers over de periode 1980-1994</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Geheel openbaar met ingang van 1 januari</text:span></text:p>
            </table:table-cell>
          </table:table-row>
        </table:table-header-rows>
        <table:table-row table:style-name="zebra.body.odd">
          <table:table-cell table:style-name="table.cell.border-bottom.border-left.border-right.padding-top.top.pleft.pright">
            <text:p text:style-name="text.cell.7.left">98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98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9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99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99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9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998</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99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0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0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0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0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0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0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00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01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1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1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0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1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1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1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1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02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0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02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2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02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02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2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03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3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3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3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4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4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4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4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04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5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5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6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62</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06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09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9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09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09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9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9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9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10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101</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10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0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0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07</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10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0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12</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1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1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1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18</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11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2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2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24</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2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128</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2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132</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14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4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14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4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4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5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15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15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15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15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1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15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15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16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162</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16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6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7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7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17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78</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8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8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8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18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8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1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8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9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9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19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19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9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9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9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9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19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0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0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0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20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05</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0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0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0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0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21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235</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236</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23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3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2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4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4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4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4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2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24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5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5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5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2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25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5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26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6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6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26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26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6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6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26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26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7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7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7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7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8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8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30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30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30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30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1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2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33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33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33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3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33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34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4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34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4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4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4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34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34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35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5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5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35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35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5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35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6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62</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6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36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36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36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367</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6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36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7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7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37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37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7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37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76</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7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7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7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8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8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8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8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8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9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39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39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39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9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9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97</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9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39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40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40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40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0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40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40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40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40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41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41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41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41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1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4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4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42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42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426</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427</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42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429</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43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43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432</text:p>
          </table:table-cell>
          <table:table-cell table:style-name="table.cell.border-bottom.border-right.padding-top.top.pleft.pright">
            <text:p text:style-name="text.cell.7.left">2070</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Commissie Gelijke Behandeling van Mannen en Vrouwen bij de Arbeid en taakvoorgangers over de periode 1980–1994.</text:p>
      <text:p text:style-name="ifm_p_mt.3.7mm_ifm">Deze regeling zal met toelichting in de Staatscourant worden geplaatst.</text:p>
      <text:p text:style-name="ifm_p_font.italic_mt.3.7mm_ifm">De Minister van Sociale Zaken en Werkgelegenheid,<text:line-break/>namens deze,<text:line-break/><text:line-break/>I.D.<text:s/>Nijboer</text:p>
      <text:p text:style-name="ifm_p_mt.3.7mm_ifm">Een belanghebbende kan tegen dit besluit bezwaar maken op grond van artikel 7:1 van de Algemene wet bestuursrecht. Dit kan door een bezwaarschrift in te dienen bij:</text:p>
      <text:p text:style-name="ifm_p_ifm">Ministerie van Sociale Zaken en Werkgelegenheid</text:p>
      <text:p text:style-name="ifm_p_ifm">Directie Bedrijfsvoering</text:p>
      <text:p text:style-name="ifm_p_ifm">Postbus 90801</text:p>
      <text:p text:style-name="ifm_p_ifm">2509 LV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openbaarheid wordt beperkt vanwege het voorkomen van gegevens in de archiefbescheiden die herleidbaar zijn tot natuurlijke personen en openbaarmaking daarvan de persoonlijke levenssfeer van deze personen kan aantasten. De termijn voor de beperking is gesteld op 75 jaar. Dit is de maximale termijn die de Archiefwet kent, geteld vanaf de geboortedatum van een betrokkene. Vanwege het voorkomen van persoonsgegevens is hier gekozen voor de maximale termijn. Omdat de geboortedata van de betrokken personen niet bekend zijn, is er voor gekozen de termijn te laten beginnen per afsluitdatum van betreffende doss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553</text:span><text:tab/>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553</text:span><text:tab/>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1 oktober 2016, 2016-0000214593, tot beperking van de openbaarheid van naar het Nationaal Archief over te brengen archiefbescheiden uit de archieven van de Commissie Gelijke Behandeling van Mannen en Vrouwen bij de arbeid en taakvoorganger over de periode 1980 t/m 1994</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5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5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DC.source">Gelet op artikel 15, eerste lid , onder a, van de Archiefwet 1995, artikel 10 van het Archiefbesluit 1995 en het advies van het Nationaal Archief d.d. 20 september 2016 met kenmerk #1042182</meta:user-defined>
    <meta:user-defined meta:name="DC.title">Regeling van de Minister van Sociale Zaken en Werkgelegenheid van 21 oktober 2016, 2016-0000214593, tot beperking van de openbaarheid van naar het Nationaal Archief over te brengen archiefbescheiden uit de archieven van de Commissie Gelijke Behandeling van Mannen en Vrouwen bij de arbeid en taakvoorganger over de periode 1980 t/m 1994</meta:user-defined>
    <meta:user-defined meta:name="DCTERMS.alternative"/>
    <meta:user-defined meta:name="DCTERMS.W3CDTF/OVERHEIDop.datumOndertekening">2016-10-21</meta:user-defined>
    <meta:user-defined meta:name="DCTERMS.W3CDTF/DCTERMS.available">2016-11-01</meta:user-defined>
    <meta:user-defined meta:name="OVERHEIDop.Ruimtelijkplan/OVERHEIDop.bekendmakingBetreffendePlan"/>
  </office:meta>
</office:document-meta>
</file>