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eerbroek 27,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het bestemmingsplan ter plaatse van de locaties Neerbroek 27 en 29 te Boekel, te herzien. Het plan voorziet in het aanwijzen van de agrarische bedrijfswoning aan de Neerbroek 27 te Boekel als plattelandswoning. </text:p>
            <text:p text:style-name="common-al">
            <text:span text:style-name="nadrukvet">
              <text:span text:style-name="nadrukcur">Beschrijving</text:span>
            </text:span>
          </text:p>
            <text:p text:style-name="common-al">Het plangebied is gelegen op de locaties Neerbroek 27 en 29. Het ontwerpbestemmingsplan heeft tot doel om de ter plaatste bestaande bedrijfswoning om te zetten naar een plattelandswoning. Reden hiervoor is dat de huidige bewoners geen binding hebben met bedrijf waar het deze bedrijfswoning planologisch gezien onderdeel van uitmaakt. Deze bewoning is om die reden niet toegestaan. Door de omzetting naar een plattelandswoning is bewoning door personen die geen binding hebben met het bedrijf wel toegestaan.</text:p>
            <text:p text:style-name="common-al">
            <text:span text:style-name="nadrukvet">
              <text:span text:style-name="nadrukcur">Inzage</text:span>
            </text:span>
          </text:p>
            <text:p text:style-name="common-al">Conform artikel 3.8 van de Wet ruimtelijke ordening ligt het ontwerp bestemmingsplan<text:span text:style-name="nadrukcur"> “Neerbroek 27, Boekel” </text:span>met bijhorende stukken vanaf 3 november 2016 gedurende 6 weken tijdens kantooruren ter inzage ligt bij de centrale balie op het gemeentehuis. Gedurende deze termijn zijn het ontwerp bestemmingsplan en de bijhorende stukken ook raadpleegbaar via de landelijke website <text:a xlink:href="http://www.ruimtelijkeplannen.nl/" xlink:type="simple">www.ruimtelijkeplannen.nl</text:a>(IDN: NL.IMRO.0755.BPHBGNeerbrk27en29-ON01).</text:p>
            <text:p text:style-name="common-al">
            <text:span text:style-name="nadrukvet">
              <text:span text:style-name="nadrukcur">Zienswijzen indienen</text:span>
            </text:span>
          </text:p>
            <text:p text:style-name="common-al">Een ieder kan gedurende deze termijn van inzage zijn/haar zienswijze over dit plan kenbaar maken, onder vermelding van <text:span text:style-name="nadrukcur">“zienswijze bestemmingsplan Neerbroek 27, Boekel”</text:span>. Als u mondeling uw zienswijze kenbaar wilt maken, kunt u binnen de genoemde termijn contact opnemen met Gijs Klop, telefoon 0492-326800. Bij voorkeur ontvangen wij uw schriftelijke zienswijze. Deze kunt u richten aan de gemeenteraad van Boekel, postbus 99, 5427 ZH te Boekel.</text:p>
            <text:p text:style-name="last-al">Boekel, 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4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4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eerbroek 27, Boekel</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7543</meta:user-defined>
    <meta:user-defined meta:name="OVERHEIDop.StcrtID/DC.identifier">stcrt-2016-57543</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BPHBGNeerbrk27en29-ON01</meta:user-defined>
    <meta:user-defined meta:name="OVERHEIDop.referentienummer">32155</meta:user-defined>
    <meta:user-defined meta:name="OVERHEID.Organisatietype/OVERHEID.organisationType">gemeente</meta:user-defined>
    <meta:user-defined meta:name="OVERHEID.Gemeente/DC.creator">Boekel</meta:user-defined>
    <meta:user-defined meta:name="OVERHEID.Informatietype/DC.type">officiële publicatie</meta:user-defined>
    <dc:language>nl</dc:language>
    <meta:user-defined meta:name="OVERHEID.PostcodeHuisnummer/OVERHEIDop.postcodeHuisnummer">5427PS 27</meta:user-defined>
    <meta:user-defined meta:name="OVERHEIDop.woonplaats">Boekel</meta:user-defined>
    <meta:user-defined meta:name="OVERHEIDop.straatnaam">Neerbr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171 402986</meta:user-defined>
    <meta:user-defined meta:name="OVERHEIDop.versieInformatie"/>
  </office:meta>
</office:document-meta>
</file>