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Lageweg 9 te Maa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op grond van artikel 3.8 van de Wet ruimtelijke ordening bekend dat het ontwerpbestemmingsplan ‘Lageweg 9 te Maasdam’ van 31 oktober tot en met 12 december 2016 ter inzage ligt. </text:p>
            <text:p text:style-name="common-al"/>
            <text:p text:style-name="common-al">De bestaande woning en het bijgebouw op dit perceel worden gesloopt. De nieuwe woning wordt op een andere plaats op de kavel terug gebouwd. Om het bouwvlak te verplaatsen is het bestemmingsplan ‘Lageweg 9 te Maasdam’ opgesteld.</text:p>
            <text:p text:style-name="common-al"/>
            <text:p text:style-name="common-al">Tijdens de ter inzage termijn kan het ontwerpbestemmingsplan op afspraak worden ingezien bij de balie Omgevingszaken in het gemeentehuis. Ook zijn de stukken te bekijken via www.binnenmaas.nl (onder ‘Actueel / Bekendmakingen en besluiten’) en via www.ruimtelijkeplannen.nl (onder IMRO-code NL.IMRO.0585.BPMSDLAGEWEG9-ON01.</text:p>
            <text:p text:style-name="common-al"/>
            <text:p text:style-name="common-al">Tijdens de periode dat voornoemde stukken ter inzage liggen, kan een ieder (bij voorkeur schriftelijk) een zienswijze indienen tegen het ontwerpbestemmingsplan. Deze zienswijze kan worden gericht aan de gemeenteraad van Binnenmaas (postbus 5455, 3299 ZH Maasdam). </text:p>
            <text:p text:style-name="common-al">Voor het geven van een mondelinge zienswijze of voor een meer uitgebreide toelichting kan telefonisch een afspraak worden gemaakt via telefoonnummer 14 078. </text:p>
            <text:p text:style-name="common-al"/>
            <text:p text:style-name="last-al">Maasdam, 2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Lageweg 9 te Maasdam’</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535</meta:user-defined>
    <meta:user-defined meta:name="OVERHEIDop.StcrtID/DC.identifier">stcrt-2016-57535</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MSDLAGEWEG9-ON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PostcodeHuisnummer/OVERHEIDop.postcodeHuisnummer">3299AL 9</meta:user-defined>
    <meta:user-defined meta:name="OVERHEIDop.woonplaats">Maasdam</meta:user-defined>
    <meta:user-defined meta:name="OVERHEIDop.straatnaam">La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958 422839</meta:user-defined>
    <meta:user-defined meta:name="OVERHEIDop.versieInformatie"/>
  </office:meta>
</office:document-meta>
</file>