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Parkeerverbod - Berkenstraat - Blitterswijck</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Venray;</text:p>
          </text:section>
        </text:section>
        <text:section text:name="regeling-tekst_id1-3-2-2" text:style-name="regeling-tekst">
          <text:section text:name="tekst_id1-3-2-2-1" text:style-name="tekst">
            <text:p text:style-name="tussenkopcur"/>
            <text:p text:style-name="tussenkopcur"/>
            <text:p text:style-name="common-al">Op grond van artikel 18, eerste lid, onder d, van de Wegenverkeerswet 1994 zijn wij bevoegd dit verkeersbesluit te nemen.</text:p>
            <text:p text:style-name="tussenkopcur">
            <text:span text:style-name="nadrukvet">
              <text:span text:style-name="nadrukondlijn">OVERWEGINGEN TEN AANZIEN VAN HET BESLUIT:</text:span>
            </text:span>
          </text:p>
            <text:p text:style-name="tussenkopcur">Wettelijke grondslag</text:p>
            <text:p text:style-name="common-al">De wettelijke grondslag voor dit verkeersbesluit wordt gevormd door:</text:p>
            <text:p text:style-name="common-al">- Wegenverkeerswet 1994 (hierna WVW 1994);</text:p>
            <text:p text:style-name="common-al">- Reglement verkeersregels en verkeerstekens 1990 (hierna RVV 1990);</text:p>
            <text:p text:style-name="common-al">- Besluit administratieve bepalingen inzake het wegverkeer (hierna BABW).</text:p>
            <text:p text:style-name="tussenkopcur">Doelstelling en motivering</text:p>
            <text:p text:style-name="common-al">
            <text:span text:style-name="nadrukondlijn">Doelstelling</text:span>
          </text:p>
            <text:p text:style-name="common-al">Uit het oogpunt van het verzekeren van de veiligheid op de weg, het beschermen van weggebruikers en passagiers is het gewenst om op de Berkenstraat te Blitterswijck, tussen de Bergerhofweg en Monseigneur Martensstraat, aan beide zijden van de weg een parkeerverbod in te stellen.</text:p>
            <text:p text:style-name="tussenkopcur">
            <text:span text:style-name="nadrukvet">
              <text:span text:style-name="nadrukondlijn">Motivering</text:span>
            </text:span>
          </text:p>
            <text:p text:style-name="common-al">Hierbij is het volgende overwogen:</text:p>
            <text:p text:style-name="common-al">• Dat het college van B&amp;W een brief d.d. 26 september 2016 van de Dorpsraad Blitterswijck heeft ontvangen;</text:p>
            <text:p text:style-name="common-al">• Dat in onderhavige brief wordt gerefereerd naar verkeersoverlast door geparkeerde voertuigen op de Berkenstraat te Blitterswijck, tussen de Bergerhofweg en Monseigneur Martensstraat, tevens wordt er voorgesteld om een parkeerverbod aan beide zijden van de weg in te stellen;</text:p>
            <text:p text:style-name="common-al">• Dat door eerdergenoemde geparkeerde voertuigen, weggebruikers hinder/verkeersonveilige situaties, ondervinden in het gebruik van de weg;</text:p>
            <text:p text:style-name="common-al">• Dat door de beperkte breedte van de rijloper (ca. 3,15m) het niet mogelijk moet worden geacht om te parkeren zonder overlast te veroorzaken voor het overig verkeer; </text:p>
            <text:p text:style-name="common-al">• Dat direct omwonenden van de onderhavige weg het voorstel van de Dorpsraad ondersteunen;</text:p>
            <text:p text:style-name="common-al">• Dat bij direct omwonenden op eigen perceel ruimte aanwezig is om aan de parkeerbehoefte te voldoen;</text:p>
            <text:p text:style-name="common-al">• Dat door het instellen van een parkeerverbod aan beide zijden van de Berkenstraat op het weggedeelte tussen de Bergerhofweg en Monseigneur Martensstraat, de verkeersdoorstroming en verkeersveiligheid verbetert;</text:p>
            <text:p text:style-name="common-al">• Dat op het zuidelijke weggedeelte van de Berkenstraat, tussen de Bergerhofweg en de Natuurschoonweg, reeds aan beide zijden van de weg een parkeerverbod geldt;</text:p>
            <text:p text:style-name="common-al">• Dat door het uitbreiden van het bestaande parkeerverbod, op het gehele wegvak van de Berkenstraat, aan beide zijden van de weg, straks een parkeerverbod geldt;</text:p>
            <text:p text:style-name="common-al">• Dat het voorkomen van de door geparkeerde voertuigen veroorzaakte hinder in deze zwaarder weegt dan de eventuele overlast die deze maatregel met zich mee zou kunnen brengen.</text:p>
            <text:p text:style-name="tussenkopcur">Overleg</text:p>
            <text:p text:style-name="common-al">Onderhavige verkeersmaatregelen zijn besproken met de Politie Eenheid Limburg. De politie heeft ingestemd met bovengenoemde verkeersmaatregelen. Hiermee is voldaan aan het bepaalde in artikel 24 van het BABW.</text:p>
            <text:p text:style-name="tussenkopcur">Belangenafweging</text:p>
            <text:p text:style-name="common-al">Niet is gebleken dat belanghebbenden onevenredig zullen worden benadeeld door de genoemde verkeersmaatregelen, dan wel dat door de te treffen verkeersmaatregelen onduidelijke verkeerssituaties zullen ontstaan. </text:p>
            <text:p text:style-name="tussenkopcur">Besluiten</text:p>
            <text:p text:style-name="common-al">Op grond van vorenstaande overwegingen besluiten burgemeester en wethouders:</text:p>
            <text:p text:style-name="common-al">1.  Door het plaatsen van verkeersborden E1 van Bijlage I van het RVV 1990, op de Berkenstraat te Blitterswijck, tussen de Bergerhofweg en Monseigneur Martensstraat, aan beide zijden van de weg een parkeerverbod in te stellen;</text:p>
            <text:p text:style-name="common-al">2.  Genoemde verkeersmaatregelen uit te voeren zoals staat aangegeven op de bij dit verkeersbesluit behorende bebordingtekening;</text:p>
            <text:p text:style-name="common-al">3. Dit verkeersbesluit treedt in werking daags na bekendmaking en wordt geëffectueerd op het moment dat de verkeersborden geplaatst zijn.</text:p>
            <text:p text:style-name="common-al"/>
            <text:p text:style-name="common-al">Burgemeester en wethouders van Venray, namens dezen,</text:p>
            <text:p text:style-name="common-al">Afdeling Stad, Dorpen en Wijken</text:p>
            <text:p text:style-name="common-al">Teammanager Civiel en Verkeer</text:p>
            <text:p text:style-name="common-al">Marco van de Voort</text:p>
            <text:p text:style-name="tussenkopcur"/>
            <text:p text:style-name="tussenkopcur">Bezwaar en verzoek om een voorlopige voorziening.</text:p>
            <text:p text:style-name="common-al">Op grond van de Algemene wet bestuursrecht kan iedereen wiens belang rechtstreeks bij een besluit is betrokken, hiertegen een met redenen omkleed bezwaarschrift indienen. Dit moet gebeuren binnen zes weken na de dag waarop dit besluit is bekendgemaakt. </text:p>
            <text:p text:style-name="common-al">Het bezwaarschrift dient te worden gericht aan het college van burgemeester en wethouders van Venray, Postbus 500, 5800 AM Venray.</text:p>
            <text:p text:style-name="last-al">Het indienen van een bezwaarschrift schorst de werking van dit besluit echter niet. Indien de onverwijlde spoed dit vereist, kunt u naast het indienen van een bezwaarschrift tevens de voorzieningenrechter van de Rechtbank, postbus 950, 6040 AZ Roermond, verzoeken een voorlopige voorziening te treff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534</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7534</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7534</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Parkeerverbod - Berkenstraat - Blitterswijck</meta:user-defined>
    <meta:user-defined meta:name="OVERHEIDop.doctype">Officiële Publicaties, versie 1.1</meta:user-defined>
    <meta:user-defined meta:name="DCTERMS.W3CDTF/OVERHEIDop.jaargang">2016</meta:user-defined>
    <meta:user-defined meta:name="DCTERMS.W3CDTF/DCTERMS.available">2016-10-28</meta:user-defined>
    <meta:user-defined meta:name="OVERHEIDop.publicationIssue">57534</meta:user-defined>
    <meta:user-defined meta:name="OVERHEIDop.StcrtID/DC.identifier">stcrt-2016-57534</meta:user-defined>
    <meta:user-defined meta:name="DCTERMS.alternative">Gemeente Venray - Parkeerverbod - Berkenstraat - Bliotterswijck</meta:user-defined>
    <meta:user-defined meta:name="OVERHEID.Organisatietype/OVERHEID.organisationType">gemeente</meta:user-defined>
    <meta:user-defined meta:name="OVERHEID.Gemeente/OVERHEID.authority">Venray</meta:user-defined>
    <meta:user-defined meta:name="OVERHEID.Gemeente/DC.creator">Venray</meta:user-defined>
    <meta:user-defined meta:name="OVERHEID.TaxonomieBeleidsagenda/OVERHEID.category">Verkeer | Organisatie en beleid</meta:user-defined>
    <meta:user-defined meta:name="OVERHEID.PostcodeHuisnummer/OVERHEIDop.postcodeHuisnummer">5863AH 4</meta:user-defined>
    <meta:user-defined meta:name="OVERHEIDop.woonplaats">Blitterswijck</meta:user-defined>
    <meta:user-defined meta:name="OVERHEIDop.straatnaam">Berkenstraat</meta:user-defined>
    <meta:user-defined meta:name="OVERHEID.PostcodeHuisnummer/OVERHEIDop.postcodeHuisnummer">5863AJ 1</meta:user-defined>
    <meta:user-defined meta:name="OVERHEIDop.straatnaam">Mgr. Marten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ebordingstekening parkeerverbod|exb-2016-35610</meta:user-defined>
    <meta:user-defined meta:name="OVERHEID.EPSG28992/DC.spatial">204975 393252</meta:user-defined>
    <meta:user-defined meta:name="OVERHEID.EPSG28992/DC.spatial">205038 393575</meta:user-defined>
    <meta:user-defined meta:name="OVERHEIDop.versieInformatie"/>
  </office:meta>
</office:document-meta>
</file>