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Weimarstraat 330-334 (instellen laad- en losgelegenheid)</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6 september 2016 ingekomen verzoek van de heer J. Smit, wegbeheerder van de</text:p>
            <text:p text:style-name="context.al">gemeente Den Haag in stadsdeel Segbroek, ingediend namens de heer M. Aydin van Den Haag</text:p>
            <text:p text:style-name="context.al">Witgoed, Weimarstraat 334, 2562 HT te Den Haag, tot het nemen van een verkeersbesluit voor</text:p>
            <text:p text:style-name="context.al">het instellen van een laad- en losgelegenheid op de Weimarstraat 330-334, over een lengte van</text:p>
            <text:p text:style-name="context.al">circa 10 meter, en wel van maandag tot en met zaterdag van 09.00 tot 19.00 uur;</text:p>
            <text:p text:style-name="context.al">gelezen de op 4 oktober 2016 ontvangen brief van de Politie Den Haag, Dienst Regionale </text:p>
            <text:p text:style-name="context.al">Operationele Samenwerking, Afdeling Infrastructuur, Team Verkeer, kenmerk 2016/-;</text:p>
            <text:p text:style-name="context.al">overwegende,</text:p>
            <text:p text:style-name="context.al">dat er in de omgeving van het pand Weimarstraat 330-334 meerdere winkels en bedrijven zijn</text:p>
            <text:p text:style-name="context.al">gevestigd en dat het uit oogpunt van de vrijheid/doorstroming van het verkeer en de verkeers-</text:p>
            <text:p text:style-name="context.al">veiligheid wenselijk is om ten behoeve van de laad- en losactiviteiten van deze bedrijven een</text:p>
            <text:p text:style-name="context.al">laad- en losplaats in te stellen op de Weimarstraat 330-334, over een afstand van ongeveer 11</text:p>
            <text:p text:style-name="context.al">meter, en wel van maandag tot en met zaterdag van 09.00 tot 19.00 uur;</text:p>
            <text:p text:style-name="context.al">dat de aanvraag om advies is toegezonden aan de wegbeheerder van de gemeente Den Haag</text:p>
            <text:p text:style-name="context.al">in stadsdeel Segbroek en dat de wegbeheerder heeft medegedeeld geen bezwaar te hebben</text:p>
            <text:p text:style-name="context.al">tegen het instellen van de gevraagde laad- en loshaven;</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zo veel mogelijk waarborgen van de vrijheid/doorstroming van het verkeer;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gelegen 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een      bord volgens model E07 van Bijlage 1 van het Reglement 
verkeersregels en verkeerstekens 1990 (Stb 459, 1990), met onderborden met de tekst:“maandag tot en met zaterdag van 09.00 tot 19.00 uur”, alsmede door het aanbrengenvan kruismarkering, <text:span text:style-name="nadrukvet">een weggedeelte van de Weimarstraat ter hoogte van en aan</text:span><text:span text:style-name="nadrukvet">de zijde van <text:span text:style-name="nadrukondlijn">Weimarstraat 330-334</text:span></text:span>, over een afstand van ongeveer elf meter, aan tewijzen als <text:span text:style-name="nadrukondlijn">laad en losgelegenheid</text:span>, dit voor wat betreft de genoemde uren en zoals aangegeven op de hierna genoemde situatietekening;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WIJZEN OP:        <text:span text:style-name="nadrukvet">aanvrager/gebruikers er op te wijzen dat de laad- en losgelegenheid uitsluitend is </text:span><text:span text:style-name="nadrukvet">       bestemd voor het onmiddellijk laden en lossen van goederen, tevens inhoudende </text:span><text:span text:style-name="nadrukvet">       een parkeerverbod voor andere voertuigen/een parkeerverbod voor voertuigen </text:span><text:span text:style-name="nadrukvet">       waarmee geen directe laad- en losactiviteiten plaatsvinden.</text:spa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3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3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3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Weimarstraat 330-334 (instellen laad- en losgelegenheid)</meta:user-defined>
    <meta:user-defined meta:name="OVERHEIDop.doctype">Officiële Publicaties, versie 1.1</meta:user-defined>
    <meta:user-defined meta:name="DCTERMS.W3CDTF/OVERHEIDop.jaargang">2016</meta:user-defined>
    <meta:user-defined meta:name="DCTERMS.W3CDTF/DCTERMS.available">2016-10-28</meta:user-defined>
    <meta:user-defined meta:name="OVERHEIDop.publicationIssue">57532</meta:user-defined>
    <meta:user-defined meta:name="OVERHEIDop.StcrtID/DC.identifier">stcrt-2016-57532</meta:user-defined>
    <meta:user-defined meta:name="DCTERMS.alternative">Gemeente 's-Gravenhage - verkeersbesluit - Weimarstraat 330-334</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62HT 330</meta:user-defined>
    <meta:user-defined meta:name="OVERHEIDop.woonplaats">'s-Gravenhage</meta:user-defined>
    <meta:user-defined meta:name="OVERHEIDop.straatnaam">Weima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8872 454469</meta:user-defined>
    <meta:user-defined meta:name="OVERHEIDop.versieInformatie"/>
  </office:meta>
</office:document-meta>
</file>