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drijventerrein Gouwe Park e.o., eerste herziening’ te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1 oktober 2016 het bestemmingsplan ‘Bedrijventerrein Gouwe Park e.o., eerste herziening’ te Moordrecht gewijzigd heeft vastgesteld.</text:p>
            <text:p text:style-name="tussenkopcur">
            <text:span text:style-name="nadrukvet">Ligging plangebied</text:span>
          </text:p>
            <text:p text:style-name="common-al">Het plangebied omvat het bedrijventerrein Gouwe Park en wordt globaal begrensd door de rijkswegen A12 en A20 in het noorden en westen en de gemeentegrens (Ringvaart) in het oosten. De zuidelijke grens wordt gevormd door enkele agrarische percelen, die ten noorden van de spoorlijn Den Haag-Gouda zijn gelegen.</text:p>
            <text:p text:style-name="tussenkopcur">
            <text:span text:style-name="nadrukvet">Inhoud plan</text:span>
          </text:p>
            <text:p text:style-name="common-al">Naar aanleiding van een reactieve aanwijzing die de provincie Zuid-Holland op 9 juli 2013 heeft gegeven op het door de gemeenteraad vastgestelde bestemmingsplan ‘Bedrijventerrein Gouwe Park e.o.’, is deze herziening opgesteld. Het destijds opgestelde bestemmingplan was in strijd met de Provinciale Structuurvisie en de Verordening Ruimte Zuid-Holland ten aanzien van het detailhandelsbeleid. Door de reactieve aanwijzing van de provincie zijn de op het bedrijventerrein aanwezige detailhandelszaken onder het overgangsrecht gebracht. Middels deze herziening, waarbij een aantal planregels in het bestemmingsplan is aangepast, worden deze detailhandelszaken weer positief bestemd. Op het ontwerpbestemmingsplan zijn twee zienswijzen ingediend, door de provincie Zuid-Holland en de gemeente Gouda. Deze zijn ontvankelijk en gegrond verklaard en het bestemmingsplan is hierop aangepast.</text:p>
            <text:p text:style-name="tussenkopcur">
            <text:span text:style-name="nadrukvet">Ter</text:span>
            <text:span text:style-name="nadrukvet">inzage</text:span>
            <text:span text:style-name="nadrukvet">legging</text:span>
          </text:p>
            <text:p text:style-name="common-al">Het vaststellingsbesluit en het bestemmingsplan met de daarbij bijbehorende stukken liggen met ingang van donderdag 27 oktober 2016 gedurende zes weken ter inzage in het gemeentehuis van Zuidplas, Raadhuisplein 1 te Nieuwerkerk aan den IJssel. In deze periode kunt u de stukken digitaal raadplegen via www.ruimtelijkeplannen.nl (vul bij ID in: NL.IMRO.1892.BpGouwepark1HZ-Va01). Op de website van de gemeente Zuidplas kunt u het plan tevens inzien als pdf-bestand (www.zuidplas.nl &gt; In Zuidplas &gt; Bouwen &gt; Bestemmingsplannen &gt; Bestemmingsplannen in voorbereiding &gt; Moordrecht).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Indien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edrijventerrein Gouwe Park e.o., eerste herziening’ te Moordrecht</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519</meta:user-defined>
    <meta:user-defined meta:name="OVERHEIDop.StcrtID/DC.identifier">stcrt-2016-57519</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uimtelijkplan/OVERHEIDop.bekendmakingBetreffendePlan">NL.IMRO.1892.BpGouwepark1HZ-Va01</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841SK 30</meta:user-defined>
    <meta:user-defined meta:name="OVERHEIDop.woonplaats">Moordrecht</meta:user-defined>
    <meta:user-defined meta:name="OVERHEIDop.straatnaam">Bertha van Moerdregtpad</meta:user-defined>
    <meta:user-defined meta:name="OVERHEID.PostcodeHuisnummer/OVERHEIDop.postcodeHuisnummer">2841MJ 400</meta:user-defined>
    <meta:user-defined meta:name="OVERHEIDop.straatnaam">Grote Esc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96 444499</meta:user-defined>
    <meta:user-defined meta:name="OVERHEID.EPSG28992/DC.spatial">105057 448033</meta:user-defined>
    <meta:user-defined meta:name="OVERHEIDop.versieInformatie"/>
  </office:meta>
</office:document-meta>
</file>